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F000000D1D2320DECDFD2D858.jpg" manifest:media-type="image/jpeg"/>
  <manifest:file-entry manifest:full-path="Pictures/10000001000004CA00000071F425481EFCA5AFDB.png" manifest:media-type="image/png"/>
  <manifest:file-entry manifest:full-path="Pictures/10000001000001740000014E1BD04984DD916D2F.png" manifest:media-type="image/png"/>
  <manifest:file-entry manifest:full-path="Pictures/10000001000003140000007204C5B27C96E476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Tabela1" style:family="table">
      <style:table-properties style:width="15.399cm" table:align="margins"/>
    </style:style>
    <style:style style:name="Tabela1.A" style:family="table-column">
      <style:table-column-properties style:column-width="15.3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5.399cm" table:align="margins"/>
    </style:style>
    <style:style style:name="Tabela2.A" style:family="table-column">
      <style:table-column-properties style:column-width="15.399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484b4d" style:font-size-asian="12pt" style:font-size-complex="12pt"/>
    </style:style>
    <style:style style:name="P3" style:family="paragraph" style:parent-style-name="Header">
      <loext:graphic-properties draw:fill="none"/>
      <style:paragraph-properties fo:margin-left="-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cae3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2.4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P5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page-number="auto" fo:background-color="transparent"/>
      <style:text-properties fo:color="#000009" loext:opacity="100%" style:font-name="Arial" fo:font-size="12pt" officeooo:paragraph-rsid="0026d73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9" loext:opacity="100%"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84b4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84b4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484b4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2pt" fo:font-weight="normal" officeooo:paragraph-rsid="00484b4d" fo:background-color="#ffff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484b4d" style:font-size-asian="12pt" style:font-weight-asian="bold" style:font-size-complex="12pt" style:font-weight-complex="bold"/>
    </style:style>
    <style:style style:name="P18" style:family="paragraph" style:parent-style-name="Header" style:master-page-name="">
      <loext:graphic-properties draw:fill="none"/>
      <style:paragraph-properties fo:margin-left="-2.40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2283ae" style:font-size-asian="9pt" style:font-weight-asian="bold" style:font-name-complex="Times New Roman" style:font-size-complex="9pt" style:font-weight-complex="bold"/>
    </style:style>
    <style:style style:name="P19" style:family="paragraph" style:parent-style-name="Header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1e3395" style:font-size-asian="9pt" style:font-weight-asian="bold" style:font-name-complex="Times New Roman" style:font-size-complex="9pt" style:font-weight-complex="bold"/>
    </style:style>
    <style:style style:name="P20" style:family="paragraph" style:parent-style-name="Header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4dcae3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84b4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84b4d" style:font-size-asian="12pt" style:font-weight-asian="bold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4c97fa"/>
    </style:style>
    <style:style style:name="P29" style:family="paragraph" style:parent-style-name="Standard" style:list-style-name="L3">
      <style:paragraph-properties fo:text-align="justify" style:justify-single-word="false"/>
      <style:text-properties officeooo:paragraph-rsid="00484b4d"/>
    </style:style>
    <style:style style:name="P30" style:family="paragraph" style:parent-style-name="Standard" style:list-style-name="L4">
      <style:paragraph-properties fo:text-align="justify" style:justify-single-word="false"/>
      <style:text-properties officeooo:paragraph-rsid="004c97fa"/>
    </style:style>
    <style:style style:name="P31" style:family="paragraph" style:parent-style-name="Standard" style:list-style-name="L5">
      <style:paragraph-properties fo:text-align="justify" style:justify-single-word="false"/>
      <style:text-properties officeooo:paragraph-rsid="004dcae3"/>
    </style:style>
    <style:style style:name="P32" style:family="paragraph" style:parent-style-name="Standard" style:list-style-name="L5">
      <style:paragraph-properties fo:text-align="justify" style:justify-single-word="false"/>
      <style:text-properties officeooo:paragraph-rsid="00484b4d"/>
    </style:style>
    <style:style style:name="P33" style:family="paragraph" style:parent-style-name="Standard" style:list-style-name="L7">
      <style:paragraph-properties fo:text-align="justify" style:justify-single-word="false"/>
      <style:text-properties officeooo:paragraph-rsid="00484b4d"/>
    </style:style>
    <style:style style:name="P34" style:family="paragraph" style:parent-style-name="Standard" style:list-style-name="L8">
      <style:paragraph-properties fo:text-align="justify" style:justify-single-word="false"/>
      <style:text-properties officeooo:paragraph-rsid="00484b4d"/>
    </style:style>
    <style:style style:name="P35" style:family="paragraph">
      <loext:graphic-properties draw:fill="none"/>
      <style:text-properties fo:font-size="12pt"/>
    </style:style>
    <style:style style:name="P36" style:family="paragraph">
      <style:paragraph-properties fo:text-align="justify" style:writing-mode="lr-tb"/>
    </style:style>
    <style:style style:name="P37" style:family="paragraph">
      <loext:graphic-properties draw:fill="none"/>
      <style:paragraph-properties fo:text-align="justify" style:writing-mode="lr-tb"/>
      <style:text-properties fo:font-size="12pt" style:font-size-asian="12pt" style:font-size-complex="12pt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40" style:family="paragraph">
      <style:paragraph-properties fo:margin-left="-0.3cm" fo:margin-right="0cm" fo:text-align="start" fo:text-indent="0cm" style:writing-mode="lr-tb"/>
    </style:style>
    <style:style style:name="P41" style:family="paragraph">
      <loext:graphic-properties draw:fill="none"/>
      <style:paragraph-properties fo:margin-left="-0.3cm" fo:margin-right="0cm" fo:text-align="start" fo:text-indent="0cm" style:writing-mode="lr-tb"/>
      <style:text-properties style:font-name="Arial" fo:font-size="12pt" style:font-size-asian="12pt" style:font-size-complex="12pt"/>
    </style:style>
    <style:style style:name="P42" style:family="paragraph">
      <loext:graphic-properties draw:fill="none"/>
    </style:style>
    <style:style style:name="P43" style:family="paragraph">
      <style:paragraph-properties fo:text-align="start" style:writing-mode="lr-tb"/>
    </style:style>
    <style:style style:name="P4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officeooo:rsid="00234184"/>
    </style:style>
    <style:style style:name="T5" style:family="text">
      <style:text-properties officeooo:rsid="001cac3a"/>
    </style:style>
    <style:style style:name="T6" style:family="text">
      <style:text-properties officeooo:rsid="007ad60f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234184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2576f7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24f946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2283ae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e3395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283ae" style:font-size-asian="9pt" style:font-weight-asian="bold" style:font-name-complex="Times New Roman" style:font-size-complex="9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12576f7" style:font-size-asian="9pt" style:font-weight-asian="bold" style:font-name-complex="Times New Roman" style:font-size-complex="9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1e3395" style:font-size-asian="9pt" style:font-weight-asian="bold" style:font-name-complex="Times New Roman" style:font-size-complex="9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34184" style:font-size-asian="9pt" style:font-weight-asian="bold" style:font-name-complex="Times New Roman" style:font-size-complex="9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4f946" style:font-size-asian="9pt" style:font-weight-asian="bold" style:font-name-complex="Times New Roman" style:font-size-complex="9pt" style:font-weight-complex="bold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bold" officeooo:rsid="002283ae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bold" officeooo:rsid="012576f7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bold" officeooo:rsid="001e3395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bold" officeooo:rsid="00234184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024f946" style:font-weight-asian="bold" style:font-name-complex="Times New Roman" style:font-weight-complex="bold"/>
    </style:style>
    <style:style style:name="T25" style:family="text">
      <style:text-properties fo:font-variant="normal" fo:text-transform="none" fo:color="#000080" loext:opacity="100%" style:font-name="Times New Roman" fo:font-size="11pt" fo:letter-spacing="normal" fo:font-style="normal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font-variant="normal" fo:text-transform="none" fo:color="#00008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fo:font-variant="normal" fo:text-transform="none" fo:color="#000080" loext:opacity="100%" style:font-name="Times New Roman" fo:letter-spacing="normal" fo:font-style="normal" fo:font-weight="bold" style:font-weight-asian="bold" style:font-name-complex="Times New Roman" style:font-weight-complex="bold"/>
    </style:style>
    <style:style style:name="T28" style:family="text">
      <style:text-properties officeooo:rsid="002283ae"/>
    </style:style>
    <style:style style:name="T29" style:family="text">
      <style:text-properties officeooo:rsid="0024f946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a321c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4ba93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4dcae3" style:font-size-asian="12pt" style:font-weight-asian="bold" style:font-size-complex="12pt" style:font-weight-complex="bold"/>
    </style:style>
    <style:style style:name="T38" style:family="text">
      <style:text-properties style:font-name="Times New Roman" fo:font-weight="bold" style:font-weight-asian="bold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00" loext:char-shading-value="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1bbb52" style:font-weight-asian="bold" style:font-weight-complex="bold"/>
    </style:style>
    <style:style style:name="T47" style:family="text">
      <style:text-properties officeooo:rsid="0020b904"/>
    </style:style>
    <style:style style:name="T48" style:family="text">
      <style:text-properties officeooo:rsid="0020cf4c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c9211e" loext:opacity="100%" fo:font-weight="bold" style:font-weight-asian="bold" style:font-weight-complex="bold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4c97fa"/>
    </style:style>
    <style:style style:name="T54" style:family="text">
      <style:text-properties fo:color="#000000" loext:opacity="100%" style:font-name="TimesNewRoman1" fo:font-size="12pt" fo:font-weight="bold" style:font-size-asian="12pt" style:font-weight-asian="bold" style:font-name-complex="TimesNewRoman1" style:font-size-complex="12pt" style:font-weight-complex="bold"/>
    </style:style>
    <style:style style:name="T55" style:family="text">
      <style:text-properties fo:color="#000000" loext:opacity="100%" style:font-name="Arial" fo:font-size="12pt" fo:font-weight="bold" style:font-size-asian="12pt" style:font-weight-asian="bold" style:font-name-complex="TimesNewRoman1" style:font-size-complex="12pt" style:font-weight-complex="bol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8.983cm" fo:padding-top="0cm" fo:padding-bottom="0cm" fo:padding-left="0cm" fo:padding-right="0cm" style:run-through="foreground"/>
      <style:paragraph-properties style:writing-mode="lr-tb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9.234cm" fo:padding-top="0cm" fo:padding-bottom="0cm" fo:padding-left="0cm" fo:padding-right="0cm" style:run-through="foreground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899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495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733cm" fo:padding-top="0cm" fo:padding-bottom="0cm" fo:padding-left="0cm" fo:padding-right="0cm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76cm" fo:padding-top="0cm" fo:padding-bottom="0cm" fo:padding-left="0cm" fo:padding-right="0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T40">A</text:span><text:span text:style-name="T38">NEXO da Portaria 115/2023-CPMAG/DEPPEN </text:span></text:p>
      <text:p text:style-name="P8"/>
      <text:p text:style-name="P8"/>
      <text:p text:style-name="P8">ENTREGA DE SACOLA</text:p>
      <text:p text:style-name="P8"><text:s/></text:p>
      <table:table table:name="Tabela1" table:style-name="Tabela1">
        <table:table-column table:style-name="Tabela1.A"/>
        <table:table-row table:style-name="TableLine2470727075680">
          <table:table-cell table:style-name="Tabela1.A1" office:value-type="string">
            <text:p text:style-name="P12">As mercadorias poderão ser entregues presencialmente ou enviadas via sedex, duas vezes por mês, por visitantes devidamente credenciados (com carteirinha de visita) na unidade, em <text:span text:style-name="T43">EMBALAGEM ORIGINAL.</text:span> É obrigatório anexar fotocópia da credencial de visitante válida, cópia do documento de identidade do remetente no caso de envio por meio da Empresa Brasileira de Correios e Telégrafos, na modalidade PAC ou SEDEX. A entrega presencial será exclusivamente nas <text:span text:style-name="T47">1º e 3º semanas de cada mês as </text:span><text:span text:style-name="T45">quintas feiras</text:span> a partir das 08h<text:span text:style-name="T48">3</text:span>0hrs ate 11:<text:span text:style-name="T48">0</text:span>0hrs. <text:span text:style-name="T42">Os materiais ou produtos em excesso ou em desacordo com esta portaria serão descartados</text:span>. Durante o período de triagem fica autorizado o envio dos materiais de higiene pessoal, limpeza e medicamentos, caso não haja o fornecimento imediato pelo DEPPEN. <text:s/></text:p>
          </table:table-cell>
        </table:table-row>
      </table:table>
      <text:p text:style-name="P8"/>
      <text:p text:style-name="P8"/>
      <text:p text:style-name="P10"><text:span text:style-name="T44">ALIMENTAÇÃO</text:span><text:span text:style-name="T40"> </text:span></text:p>
      <text:p text:style-name="P9"/>
      <text:list xml:id="list438679649" text:style-name="L1">
        <text:list-item>
          <text:p text:style-name="P21">03 (três) <text:span text:style-name="T41">barras de chocolate</text:span> ao leite ou chocolate branco de até 165g;</text:p>
        </text:list-item>
        <text:list-item>
          <text:p text:style-name="P21">01 (um) pacote de até 250 gramas de <text:span text:style-name="T41">doce industrializado</text:span>, tipo doce de leite ou paçoca;</text:p>
        </text:list-item>
        <text:list-item>
          <text:p text:style-name="P21">02 (dois) pacotes de <text:span text:style-name="T41">leite em pó</text:span> de até 500 gramas; </text:p>
        </text:list-item>
        <text:list-item>
          <text:p text:style-name="P21">01 (um) pacote de <text:span text:style-name="T41">achocolatado em pó</text:span> de até 400 gramas; </text:p>
        </text:list-item>
        <text:list-item>
          <text:p text:style-name="P21">03 (três) pacotes de <text:span text:style-name="T41">bolacha</text:span> de até 350 gramas (de leite, maria ou maisena), <text:span text:style-name="T41">sem recheio e sem cobertura</text:span>; </text:p>
        </text:list-item>
        <text:list-item>
          <text:p text:style-name="P21">05 (cinco) pacotes de <text:span text:style-name="T41">suco em pó</text:span> de até 25 gramas; </text:p>
        </text:list-item>
        <text:list-item>
          <text:p text:style-name="P21">01 (um) pacote de <text:span text:style-name="T41">farofa temperada</text:span> de até 250 gramas; </text:p>
        </text:list-item>
        <text:list-item>
          <text:p text:style-name="P21">02 (dois) <text:span text:style-name="T41">pães fatiados</text:span> de até 500 gramas (sem grãos, sementes, castanhas ou frutas cristalizadas); </text:p>
        </text:list-item>
        <text:list-item>
          <text:p text:style-name="P21">02 (dois) pacotes de <text:span text:style-name="T41">tempero em pó</text:span>, tipo sazon, de até 60 gramas; </text:p>
        </text:list-item>
        <text:list-item>
          <text:p text:style-name="P21">01 (um) pote de <text:span text:style-name="T41">margarina </text:span>de até 250 gramas; </text:p>
        </text:list-item>
        <text:list-item>
          <text:p text:style-name="P21">01 (um) pote de <text:span text:style-name="T41">doce em pasta</text:span> de até 250 gramas;</text:p>
        </text:list-item>
        <text:list-item>
          <text:p text:style-name="P21">01 (um) frasco transparente de <text:span text:style-name="T41">adoçante</text:span> de até 100 ml;</text:p>
        </text:list-item>
        <text:list-item>
          <text:p text:style-name="P21">01 (um) pacote de 1 quilograma de <text:span text:style-name="T41">açúcar</text:span> (mensal); </text:p>
        </text:list-item>
        <text:list-item>
          <text:p text:style-name="P21">02 (dois) pacotes de <text:span text:style-name="T41">café solúve</text:span>l de até 50 gramas; </text:p>
          <text:p text:style-name="P21"/>
        </text:list-item>
      </text:list>
      <text:p text:style-name="P12"/>
      <text:p text:style-name="P12"/>
      <text:p text:style-name="P12"/>
      <text:p text:style-name="P17"><text:soft-page-break/>HIGIENE </text:p>
      <text:list xml:id="list2795261598" text:style-name="L2">
        <text:list-item>
          <text:p text:style-name="P22">04 (quatro) <text:span text:style-name="T41">sabonetes</text:span> 90 gramas; </text:p>
        </text:list-item>
        <text:list-item>
          <text:p text:style-name="P22">01 (uma) <text:span text:style-name="T41">escova dental</text:span> (mensal); </text:p>
        </text:list-item>
        <text:list-item>
          <text:p text:style-name="P28"><text:span text:style-name="T31">01 (um) </text:span><text:span text:style-name="T30">frasco de </text:span><text:span text:style-name="T39">gel dental</text:span><text:span text:style-name="T30">, de até 100g, embalagem original e transparente</text:span><text:span text:style-name="T31">; </text:span></text:p>
        </text:list-item>
        <text:list-item>
          <text:p text:style-name="P22"><text:span text:style-name="T30">02 (dois) </text:span><text:span text:style-name="T39">aparelhos de </text:span><text:span text:style-name="T41">barbear</text:span> descartáveis, duas lâminas; </text:p>
        </text:list-item>
        <text:list-item>
          <text:p text:style-name="P22">01 (um) <text:span text:style-name="T41">desodorante</text:span> em creme ou rollon <text:span text:style-name="T53">líquido transparente</text:span>, em embalagem transparente; </text:p>
        </text:list-item>
        <text:list-item>
          <text:p text:style-name="P22">01 (um) pacote de<text:span text:style-name="T41"> sabão em pó</text:span> de até 500 gramas; </text:p>
        </text:list-item>
        <text:list-item>
          <text:p text:style-name="P22">01 (uma) <text:span text:style-name="T41">esponja</text:span> de limpeza dupla face multi<text:span text:style-name="T53">u</text:span>so;</text:p>
        </text:list-item>
        <text:list-item>
          <text:p text:style-name="P22">02 (dois) <text:span text:style-name="T41">desinfetantes,</text:span> na embalagem original, de até 01 litro cada; </text:p>
        </text:list-item>
        <text:list-item>
          <text:p text:style-name="P22">01 (uma) <text:span text:style-name="T41">água sanitária</text:span>, na embalagem original, de até 01 litro cada; </text:p>
        </text:list-item>
        <text:list-item>
          <text:p text:style-name="P22">01 (um) <text:span text:style-name="T41">detergente</text:span>, em embalagem transparente, de até 500 ml;</text:p>
        </text:list-item>
        <text:list-item>
          <text:p text:style-name="P22">01 (um) unidade de <text:span text:style-name="T41">sabão em barra</text:span>; </text:p>
        </text:list-item>
        <text:list-item>
          <text:p text:style-name="P22">04 (quatro) rolos de <text:span text:style-name="T41">papel higiênico</text:span> de 30 metros ou 02 (dois) de 60 metros; </text:p>
        </text:list-item>
        <text:list-item>
          <text:p text:style-name="P22">01 <text:span text:style-name="T41">pano de chão</text:span> branco; </text:p>
        </text:list-item>
      </text:list>
      <text:p text:style-name="P12"/>
      <text:p text:style-name="P12"><text:span text:style-name="T45">VESTUÁRIO –</text:span> <text:span text:style-name="T49">somente a cada três meses e conforme calendário de cada estabelecimento e mediante devolução do material antigo: </text:span></text:p>
      <text:list xml:id="list2113908196" text:style-name="L3">
        <text:list-item>
          <text:p text:style-name="P23">02 (duas) <text:span text:style-name="T41">calças</text:span> tipo malha colegial ou moletom na cor laranja, sem bolso, estampa, zíper e forro; </text:p>
        </text:list-item>
        <text:list-item>
          <text:p text:style-name="P23">03 (três) <text:span text:style-name="T41">camisetas</text:span>, na cor branca, manga curta, sem gola, botões e estampa; </text:p>
        </text:list-item>
        <text:list-item>
          <text:p text:style-name="P23">02 (duas) <text:span text:style-name="T41">blusas</text:span> tipo moletom na cor laranja, sem bolso, estampa, zíper, forro e capuz; </text:p>
        </text:list-item>
        <text:list-item>
          <text:p text:style-name="P23">02 (duas) <text:span text:style-name="T41">bermudas</text:span> na cor laranja; </text:p>
        </text:list-item>
        <text:list-item>
          <text:p text:style-name="P29"><text:span text:style-name="T31">04 (quatro</text:span><text:span text:style-name="T33">)</text:span><text:span text:style-name="T31"> </text:span><text:span text:style-name="T36">cuecas</text:span><text:span text:style-name="T31"> exceto nas cores </text:span><text:span text:style-name="T35">preto e azul-escuro</text:span><text:span text:style-name="T31">; </text:span></text:p>
        </text:list-item>
        <text:list-item>
          <text:p text:style-name="P29"><text:span text:style-name="T31">04 (quatro) </text:span><text:span text:style-name="T36">pares de meias</text:span><text:span text:style-name="T31">, </text:span><text:span text:style-name="T35">cano curto, branco ou cinza claro, sem estampa</text:span><text:span text:style-name="T31">; </text:span></text:p>
        </text:list-item>
        <text:list-item>
          <text:p text:style-name="P23">01 (um) par de <text:span text:style-name="T41">chinelo</text:span> de dedo de borracha flexível, tipo havaiana; </text:p>
        </text:list-item>
        <text:list-item>
          <text:p text:style-name="P23">01 (um) <text:span text:style-name="T41">cortador de unha, </text:span>pequeno; </text:p>
        </text:list-item>
        <text:list-item>
          <text:p text:style-name="P23">01 (uma) <text:span text:style-name="T41">escova</text:span> pequena para lavagem de roupas; </text:p>
        </text:list-item>
      </text:list>
      <text:p text:style-name="P12"/>
      <text:p text:style-name="P12"/>
      <text:p text:style-name="P12"><text:span text:style-name="T45">CAMA E BANHO -</text:span> <text:span text:style-name="T41">somente a cada três meses e conforme calendário de cada estabelecimento e mediante devolução do material antigo: </text:span></text:p>
      <text:list xml:id="list1010786570" text:style-name="L4">
        <text:list-item>
          <text:p text:style-name="P30"><text:span text:style-name="T31">02 (duas) </text:span><text:span text:style-name="T36">toalhas</text:span><text:span text:style-name="T31"> de banho </text:span><text:span text:style-name="T30">(proibida as cores preto, azul escuro e de times); </text:span><text:span text:style-name="T31">– (Trimestral); </text:span></text:p>
        </text:list-item>
      </text:list>
      <text:list xml:id="list2882732095" text:style-name="L5">
        <text:list-item>
          <text:p text:style-name="P31"><text:span text:style-name="T31">01 (um) </text:span><text:span text:style-name="T37">lençol</text:span><text:span text:style-name="T32"> liso, na cor azul claro, algodão, solteiro e sem elástico; </text:span><text:span text:style-name="T31">– (Trimestral);</text:span></text:p>
        </text:list-item>
        <text:list-item>
          <text:p text:style-name="P32"><text:span text:style-name="T31">01 (um) </text:span><text:span text:style-name="T36">cobertor</text:span><text:span text:style-name="T31"> simples e sem forro (duplo); exemplo: manta do Paraguai, proibido na cor preta e azul marinho.</text:span></text:p>
        </text:list-item>
      </text:list>
      <text:p text:style-name="P12"/>
      <text:p text:style-name="P12"/>
      <text:p text:style-name="P12"/>
      <text:p text:style-name="P12"><text:soft-page-break/><text:span text:style-name="T41">KIT CORRESPONDÊNCIA:</text:span> </text:p>
      <text:list xml:id="list776408585" text:style-name="L6">
        <text:list-item>
          <text:p text:style-name="P24">08 (oito) folhas de papel sulfite para cartas – (mensal); </text:p>
        </text:list-item>
        <text:list-item>
          <text:p text:style-name="P24">04 (quatro) envelopes – (mensal); </text:p>
        </text:list-item>
        <text:list-item>
          <text:p text:style-name="P24">04 (quatro) selos – (mensal); </text:p>
        </text:list-item>
        <text:list-item>
          <text:p text:style-name="P24">01 (uma) caneta esferográfica na cor verde ou vermelha – (Trimestral). </text:p>
        </text:list-item>
      </text:list>
      <text:p text:style-name="P12"/>
      <text:p text:style-name="P15">As cartas, assim como as mercadorias deverão ser enviadas da seguinte forma: </text:p>
      <text:p text:style-name="P11"/>
      <text:p text:style-name="P13">NOME DO PPL* </text:p>
      <text:p text:style-name="P14">CADEIA PUBLICA DE MANDAGUARI </text:p>
      <text:p text:style-name="P14">Rua Gomercindo Bortolanza, 909, centro, Mandaguari – PR, CEP: 86975-000 </text:p>
      <text:p text:style-name="P12"/>
      <text:p text:style-name="P16">* PPL (Pessoa Privada de Liberdade) </text:p>
      <text:p text:style-name="P12"/>
      <text:p text:style-name="P12"><text:span text:style-name="T45">ARTESANATO</text:span> (<text:span text:style-name="T50">verificar antes se a PPL está implantado no artesanato</text:span>), <text:span text:style-name="T46">MENSAL</text:span>: </text:p>
      <text:list xml:id="list2064515432" text:style-name="L7">
        <text:list-item>
          <text:p text:style-name="P33"><text:span text:style-name="T31"><text:s/>0</text:span><text:span text:style-name="T32">8</text:span><text:span text:style-name="T31"> rolos de barbante (para tapete) de 700g número 06 ou 08 – (mensal); </text:span></text:p>
        </text:list-item>
        <text:list-item>
          <text:p text:style-name="P25">01 agulha de crochê de plástico – (mensal).</text:p>
        </text:list-item>
        <text:list-item>
          <text:p text:style-name="P25">01 revista de crochê – (mensal). </text:p>
        </text:list-item>
      </text:list>
      <text:p text:style-name="P12"/>
      <text:p text:style-name="P12"><text:span text:style-name="T45">ELETRÔNICOS:</text:span> </text:p>
      <text:list xml:id="list3968385976" text:style-name="L8">
        <text:list-item>
          <text:p text:style-name="P34"><text:span text:style-name="T31">01 (um) Aparelho de TV de 24 Polegadas para uso nas áreas internas das celas / cubículos ou equivalentes – (Nova com Nota Fiscal). Características: </text:span><text:span text:style-name="T34">Tela fina, SEM tecnologia de conexão à Internet e Bluetooth. </text:span></text:p>
        </text:list-item>
        <text:list-item>
          <text:p text:style-name="P34"><text:span text:style-name="T31">01 (um) Rádio Portátil – Modelo Simples – (Novo com Nota Fiscal). Características: </text:span><text:span text:style-name="T34">SEM conexão USB e Bluetooth; </text:span></text:p>
        </text:list-item>
        <text:list-item>
          <text:p text:style-name="P34"><text:span text:style-name="T31">01 (um) Ventilador Portátil – (Novo com Nota Fiscal) Características: </text:span><text:span text:style-name="T34">Estrutura em material Plástico, Hélice de até 40 centímetros. </text:span></text:p>
        </text:list-item>
      </text:list>
      <text:p text:style-name="P12"/>
      <text:p text:style-name="P12"><text:span text:style-name="T45">MEDICAMENTOS:</text:span> Fica autorizada a entrega de medicamentos, desde que previamente autorizados pelo Setor de Saúde do estabelecimento prisional, <text:span text:style-name="T52">com prescrição médica válida</text:span>. </text:p>
      <text:p text:style-name="P12"/>
      <table:table table:name="Tabela2" table:style-name="Tabela2">
        <table:table-column table:style-name="Tabela2.A"/>
        <table:table-row table:style-name="TableLine2470727071056">
          <table:table-cell table:style-name="Tabela2.A1" office:value-type="string">
            <text:p text:style-name="P12"><text:span text:style-name="T51">Observação:</text:span> O envio ou entrega dos produtos listados não é obrigatório, cabendo ao familiar credenciado, dentro de suas possibilidades, optar pela quantidade de cada item, desde que não ultrapasse o máximo permitido nesta Portaria. </text:p>
          </table:table-cell>
        </table:table-row>
      </table:table>
      <text:p text:style-name="P12"/>
      <text:p text:style-name="P12"/>
      <text:p text:style-name="P12"/>
      <text:p text:style-name="P11">Alysson C. D. LOPES </text:p>
      <text:p text:style-name="P11">Policial Penal </text:p>
      <text:p text:style-name="P7">Gestor da Cadeia Pública de Mandaguar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pitch="variable"/>
    <style:font-face style:name="TimesNewRoman1" svg:font-family="TimesNew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2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7cm" fo:margin-right="0.42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justify" style:writing-mode="lr-tb"/>
    </style:style>
    <style:style style:name="MP3" style:family="paragraph">
      <loext:graphic-properties draw:fill="none"/>
      <style:paragraph-properties fo:text-align="justify" style:writing-mode="lr-tb"/>
      <style:text-properties fo:font-size="12pt" style:font-size-asian="12pt" style:font-size-complex="12pt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MP8" style:family="paragraph">
      <loext:graphic-properties draw:fill="none"/>
    </style:style>
    <style:style style:name="MP9" style:family="paragraph">
      <loext:graphic-properties draw:fill="none"/>
      <style:text-properties fo:font-size="12pt"/>
    </style:style>
    <style:style style:name="MP10" style:family="paragraph">
      <style:paragraph-properties fo:margin-left="-0.3cm" fo:margin-right="0cm" fo:text-align="start" fo:text-indent="0cm" style:writing-mode="lr-tb"/>
    </style:style>
    <style:style style:name="MP11" style:family="paragraph">
      <loext:graphic-properties draw:fill="none"/>
      <style:paragraph-properties fo:margin-left="-0.3cm" fo:margin-right="0cm" fo:text-align="start" fo:text-indent="0cm" style:writing-mode="lr-tb"/>
      <style:text-properties style:font-name="Arial" fo:font-size="12pt" style:font-size-asian="12pt" style:font-size-complex="12pt"/>
    </style:style>
    <style:style style:name="MP12" style:family="paragraph" style:parent-style-name="Header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4dcae3" style:font-size-asian="9pt" style:font-weight-asian="bold" style:font-name-complex="Times New Roman" style:font-size-complex="9pt" style:font-weight-complex="bold"/>
    </style:style>
    <style:style style:name="MP13" style:family="paragraph" style:parent-style-name="Header">
      <loext:graphic-properties draw:fill="none"/>
      <style:paragraph-properties fo:margin-left="-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cae3"/>
    </style:style>
    <style:style style:name="MP14" style:family="paragraph" style:parent-style-name="Header" style:master-page-name="">
      <loext:graphic-properties draw:fill="none"/>
      <style:paragraph-properties fo:margin-left="-2.40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2283ae" style:font-size-asian="9pt" style:font-weight-asian="bold" style:font-name-complex="Times New Roman" style:font-size-complex="9pt" style:font-weight-complex="bold"/>
    </style:style>
    <style:style style:name="MP15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2.4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MP16" style:family="paragraph" style:parent-style-name="Header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1e3395" style:font-size-asian="9pt" style:font-weight-asian="bold" style:font-name-complex="Times New Roman" style:font-size-complex="9pt" style:font-weight-complex="bold"/>
    </style:style>
    <style:style style:name="MP17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MT1" style:family="text">
      <style:text-properties fo:color="#000000" loext:opacity="100%" style:font-name="TimesNewRoman1" fo:font-size="12pt" fo:font-weight="bold" style:font-size-asian="12pt" style:font-weight-asian="bold" style:font-name-complex="TimesNewRoman1" style:font-size-complex="12pt" style:font-weight-complex="bold"/>
    </style:style>
    <style:style style:name="MT2" style:family="text">
      <style:text-properties fo:color="#000000" loext:opacity="100%" style:font-name="Arial" fo:font-size="12pt" fo:font-weight="bold" style:font-size-asian="12pt" style:font-weight-asian="bold" style:font-name-complex="TimesNewRoman1" style:font-size-complex="12pt" style:font-weight-complex="bold"/>
    </style:style>
    <style:style style:name="MT3" style:family="text">
      <style:text-properties officeooo:rsid="00234184"/>
    </style:style>
    <style:style style:name="MT4" style:family="text">
      <style:text-properties officeooo:rsid="001cac3a"/>
    </style:style>
    <style:style style:name="MT5" style:family="text">
      <style:text-properties officeooo:rsid="007ad60f"/>
    </style:style>
    <style:style style:name="MT6" style:family="text"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MT7" style:family="text">
      <style:text-properties fo:font-variant="normal" fo:text-transform="none" fo:color="#00008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MT8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34184" style:font-size-asian="9pt" style:font-weight-asian="bold" style:font-name-complex="Times New Roman" style:font-size-complex="9pt" style:font-weight-complex="bold"/>
    </style:style>
    <style:style style:name="MT9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12576f7" style:font-size-asian="9pt" style:font-weight-asian="bold" style:font-name-complex="Times New Roman" style:font-size-complex="9pt" style:font-weight-complex="bold"/>
    </style:style>
    <style:style style:name="MT10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4f946" style:font-size-asian="9pt" style:font-weight-asian="bold" style:font-name-complex="Times New Roman" style:font-size-complex="9pt" style:font-weight-complex="bold"/>
    </style:style>
    <style:style style:name="MT11" style:family="text">
      <style:text-properties officeooo:rsid="002283ae"/>
    </style:style>
    <style:style style:name="MT12" style:family="text">
      <style:text-properties officeooo:rsid="0024f946"/>
    </style:style>
    <style:style style:name="MT13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14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283ae" style:font-size-asian="9pt" style:font-weight-asian="bold" style:font-name-complex="Times New Roman" style:font-size-complex="9pt" style:font-weight-complex="bold"/>
    </style:style>
    <style:style style:name="MT15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1e3395" style:font-size-asian="9pt" style:font-weight-asian="bold" style:font-name-complex="Times New Roman" style:font-size-complex="9pt" style:font-weight-complex="bold"/>
    </style:style>
    <style:style style:name="M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495cm" fo:padding-top="0cm" fo:padding-bottom="0cm" fo:padding-left="0cm" fo:padding-right="0cm" style:run-through="foreground"/>
      <style:paragraph-properties style:writing-mode="lr-tb"/>
    </style:style>
    <style:style style:name="M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733cm" fo:padding-top="0cm" fo:padding-bottom="0cm" fo:padding-left="0cm" fo:padding-right="0cm" style:run-through="foreground"/>
      <style:paragraph-properties style:writing-mode="lr-tb"/>
    </style:style>
    <style:style style:name="M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76cm" fo:padding-top="0cm" fo:padding-bottom="0cm" fo:padding-left="0cm" fo:padding-right="0cm" style:run-through="foreground"/>
      <style:paragraph-properties style:writing-mode="lr-tb"/>
    </style:style>
    <style:style style:name="M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8.983cm" fo:padding-top="0cm" fo:padding-bottom="0cm" fo:padding-left="0cm" fo:padding-right="0cm" style:run-through="foreground"/>
      <style:paragraph-properties style:writing-mode="lr-tb"/>
    </style:style>
    <style:style style:name="M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9.234cm" fo:padding-top="0cm" fo:padding-bottom="0cm" fo:padding-left="0cm" fo:padding-right="0cm" style:run-through="foreground"/>
      <style:paragraph-properties style:writing-mode="lr-tb"/>
    </style:style>
    <style:style style:name="M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899cm" fo:padding-top="0cm" fo:padding-bottom="0cm" fo:padding-left="0cm" fo:padding-right="0cm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.91cm" fo:margin-right="2.6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6cm" fo:margin-left="0.106cm" fo:margin-right="0.012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7" draw:name="Objeto de grupo 2" draw:style-name="Mgr1"><draw:frame draw:style-name="Mgr2" draw:text-style-name="MP3" svg:width="8.496cm" svg:height="0.489cm" svg:x="4.302cm" svg:y="0.693cm"><draw:text-box><text:p text:style-name="MP2"><text:span text:style-name="MT1"><text:s text:c="2"/></text:span><text:span text:style-name="MT1">SECRETARIA DE SEGURANÇA PÚBLICA</text:span></text:p></draw:text-box></draw:frame><draw:frame draw:style-name="Mgr3" draw:text-style-name="MP5" svg:width="8.734cm" svg:height="0.489cm" svg:x="4.166cm" svg:y="1.175cm"><draw:text-box><text:p text:style-name="MP4"><text:span text:style-name="MT1"><text:s text:c="6"/></text:span><text:span text:style-name="MT1">DEPARTAMENTO DE POLICIA PENAL</text:span></text:p></draw:text-box></draw:frame><draw:frame draw:style-name="Mgr4" draw:text-style-name="MP7" svg:width="7.577cm" svg:height="0.489cm" svg:x="4.78cm" svg:y="1.661cm"><draw:text-box><text:p text:style-name="MP6"><text:span text:style-name="MT1"><text:s/></text:span><text:span text:style-name="MT1">CADEIA PÚBLICA DE MANDAGUARI</text:span></text:p></draw:text-box></draw:frame></draw:g><draw:frame text:anchor-type="paragraph" draw:z-index="1" draw:name="Figura com transparência 3" draw:style-name="Mgr5" draw:text-style-name="MP8" svg:width="20.012cm" svg:height="1.934cm" svg:x="-2.91cm" svg:y="-2cm"><draw:image xlink:href="Pictures/10000001000004CA00000071F425481EFCA5AFDB.png" xlink:type="simple" xlink:show="embed" xlink:actuate="onLoad" draw:mime-type="image/png"><text:p/></draw:image></draw:frame><draw:frame text:anchor-type="paragraph" draw:z-index="3" draw:name="Figura com transparência 4" draw:style-name="Mgr5" draw:text-style-name="MP9" svg:width="5.638cm" svg:height="5.054cm" svg:x="-2cm" svg:y="-1.933cm"><draw:image xlink:href="Pictures/10000001000001740000014E1BD04984DD916D2F.png" xlink:type="simple" xlink:show="embed" xlink:actuate="onLoad" draw:mime-type="image/png"><text:p/></draw:image></draw:frame><draw:frame text:anchor-type="paragraph" draw:z-index="5" draw:name="Figura 2" draw:style-name="Mgr5" draw:text-style-name="MP9" svg:width="3.133cm" svg:height="2.408cm" svg:x="13.54cm" svg:y="0cm"><draw:image xlink:href="Pictures/100000000000010F000000D1D2320DECDFD2D858.jpg" xlink:type="simple" xlink:show="embed" xlink:actuate="onLoad" draw:mime-type="image/jpeg"><text:p/></draw:image></draw:frame></text:p>
      </style:header>
      <style:header-first>
        <text:p text:style-name="MP1"><draw:g text:anchor-type="paragraph" draw:z-index="11" draw:name="Objeto de grupo 2" draw:style-name="Mgr6"><draw:frame draw:style-name="Mgr7" draw:text-style-name="MP3" svg:width="8.984cm" svg:height="0.491cm" svg:x="3.35cm" svg:y="0.584cm"><draw:text-box><text:p text:style-name="MP2"><text:span text:style-name="MT1"><text:s/></text:span><text:span text:style-name="MT2">SECRETARIA DE SEGURANÇA PÚBLICA</text:span></text:p></draw:text-box></draw:frame><draw:frame draw:style-name="Mgr8" draw:text-style-name="MP5" svg:width="9.235cm" svg:height="0.491cm" svg:x="3.207cm" svg:y="1.066cm"><draw:text-box><text:p text:style-name="MP4"><text:span text:style-name="MT1"><text:s text:c="5"/></text:span><text:span text:style-name="MT2">DEPARTAMENTO DE POLICIA PENAL</text:span></text:p></draw:text-box></draw:frame><draw:frame draw:style-name="Mgr9" draw:text-style-name="MP11" svg:width="7.899cm" svg:height="0.489cm" svg:x="3.856cm" svg:y="1.552cm"><draw:text-box><text:p text:style-name="MP10"><text:span text:style-name="MT2">CADEIA PÚBLICA DE MANDAGUARI</text:span></text:p></draw:text-box></draw:frame></draw:g><draw:frame text:anchor-type="paragraph" draw:z-index="8" draw:name="Figura com transparência 3" draw:style-name="Mgr5" draw:text-style-name="MP8" svg:width="20.012cm" svg:height="1.934cm" svg:x="-2.91cm" svg:y="-2cm"><draw:image xlink:href="Pictures/10000001000004CA00000071F425481EFCA5AFDB.png" xlink:type="simple" xlink:show="embed" xlink:actuate="onLoad" draw:mime-type="image/png"><text:p/></draw:image></draw:frame><draw:frame text:anchor-type="paragraph" draw:z-index="9" draw:name="Figura com transparência 4" draw:style-name="Mgr5" draw:text-style-name="MP9" svg:width="5.638cm" svg:height="5.054cm" svg:x="-2.91cm" svg:y="-1.933cm"><draw:image xlink:href="Pictures/10000001000001740000014E1BD04984DD916D2F.png" xlink:type="simple" xlink:show="embed" xlink:actuate="onLoad" draw:mime-type="image/png"><text:p/></draw:image></draw:frame><draw:frame text:anchor-type="paragraph" draw:z-index="10" draw:name="Figura 2" draw:style-name="Mgr5" draw:text-style-name="MP9" svg:width="3.133cm" svg:height="2.408cm" svg:x="13.54cm" svg:y="0cm"><draw:image xlink:href="Pictures/100000000000010F000000D1D2320DECDFD2D858.jpg" xlink:type="simple" xlink:show="embed" xlink:actuate="onLoad" draw:mime-type="image/jpeg"><text:p/></draw:image></draw:frame></text:p>
      </style:header-first>
      <style:footer>
        <text:p text:style-name="MP12"><draw:frame text:anchor-type="paragraph" draw:z-index="14" draw:name="Figura com transparência 1" draw:style-name="Mgr5" draw:text-style-name="MP9" svg:width="8.871cm" svg:height="1.747cm" svg:x="9.218cm" svg:y="-0.286cm"><draw:image xlink:href="Pictures/10000001000003140000007204C5B27C96E4760F.png" xlink:type="simple" xlink:show="embed" xlink:actuate="onLoad" draw:mime-type="image/png"><text:p/></draw:image></draw:frame><text:span text:style-name="MT3">R. Gomercindo Bortolanza,</text:span>Nº <text:span text:style-name="MT3">909</text:span> – Fone / <text:span text:style-name="MT4">WhatsApp</text:span>: (44) <text:span text:style-name="MT5">32</text:span><text:span text:style-name="MT3">33</text:span><text:span text:style-name="MT5">-</text:span><text:span text:style-name="MT3">1016</text:span> /</text:p>
        <text:p text:style-name="MP13"><text:span text:style-name="MT6"><text:s/>Email: </text:span><text:a xlink:type="simple" xlink:href="mailto:cadeiapublicamaringa@policiapenal.pr.gov.br" text:style-name="Internet_20_link" text:visited-style-name="Visited_20_Internet_20_Link"><text:span text:style-name="MT7">cadeiapublicama</text:span></text:a><text:a xlink:type="simple" xlink:href="mailto:cadeiapublicamaringa@policiapenal.pr.gov.br" text:style-name="Internet_20_link" text:visited-style-name="Visited_20_Internet_20_Link"><text:span text:style-name="MT8">ndaguari</text:span></text:a><text:a xlink:type="simple" xlink:href="mailto:cadeiapublicamaringa@policiapenal.pr.gov.br" text:style-name="Internet_20_link" text:visited-style-name="Visited_20_Internet_20_Link"><text:span text:style-name="MT6">@</text:span></text:a><text:a xlink:type="simple" xlink:href="mailto:cadeiapublicamaringa@policiapenal.pr.gov.br" text:style-name="Internet_20_link" text:visited-style-name="Visited_20_Internet_20_Link"><text:span text:style-name="MT9">policiapenal</text:span></text:a><text:a xlink:type="simple" xlink:href="mailto:cadeiapublicamaringa@policiapenal.pr.gov.br" text:style-name="Internet_20_link" text:visited-style-name="Visited_20_Internet_20_Link"><text:span text:style-name="MT7">.pr.gov.br</text:span></text:a><text:span text:style-name="MT6"><text:line-break/> <text:s text:c="27"/>CEP. 8</text:span><text:span text:style-name="MT10">6</text:span><text:span text:style-name="MT6">.</text:span><text:span text:style-name="MT10">975</text:span><text:span text:style-name="MT6">-000.</text:span></text:p>
      </style:footer>
      <style:footer-left>
        <text:p text:style-name="MP16"><draw:frame text:anchor-type="paragraph" draw:z-index="12" draw:name="Figura com transparência 5" draw:style-name="Mgr5" draw:text-style-name="MP9" svg:width="8.871cm" svg:height="1.747cm" svg:x="9.218cm" svg:y="-0.286cm"><draw:image xlink:href="Pictures/10000001000003140000007204C5B27C96E4760F.png" xlink:type="simple" xlink:show="embed" xlink:actuate="onLoad" draw:mime-type="image/png"><text:p/></draw:image></draw:frame><text:span text:style-name="MT3">R. Gomercindo Bortolanza,</text:span>Nº <text:span text:style-name="MT3">909</text:span> – Fone / <text:span text:style-name="MT4">WhatsApp</text:span>: (44) <text:span text:style-name="MT5">32</text:span><text:span text:style-name="MT3">33</text:span><text:span text:style-name="MT5">-</text:span><text:span text:style-name="MT3">1016</text:span> /</text:p>
        <text:p text:style-name="MP17"><text:span text:style-name="MT13"><text:s/>Email: </text:span><text:a xlink:type="simple" xlink:href="mailto:cadeiapublicamaringa@policiapenal.pr.gov.br" text:style-name="Internet_20_link" text:visited-style-name="Visited_20_Internet_20_Link"><text:span text:style-name="MT6">cadeiapublicama</text:span></text:a><text:a xlink:type="simple" xlink:href="mailto:cadeiapublicamaringa@policiapenal.pr.gov.br" text:style-name="Internet_20_link" text:visited-style-name="Visited_20_Internet_20_Link"><text:span text:style-name="MT8">ndaguari</text:span></text:a><text:a xlink:type="simple" xlink:href="mailto:cadeiapublicamaringa@policiapenal.pr.gov.br" text:style-name="Internet_20_link" text:visited-style-name="Visited_20_Internet_20_Link"><text:span text:style-name="MT6">@</text:span></text:a><text:a xlink:type="simple" xlink:href="mailto:cadeiapublicamaringa@policiapenal.pr.gov.br" text:style-name="Internet_20_link" text:visited-style-name="Visited_20_Internet_20_Link"><text:span text:style-name="MT9">policiapenal</text:span></text:a><text:a xlink:type="simple" xlink:href="mailto:cadeiapublicamaringa@policiapenal.pr.gov.br" text:style-name="Internet_20_link" text:visited-style-name="Visited_20_Internet_20_Link"><text:span text:style-name="MT7">.pr.gov.br</text:span></text:a><text:span text:style-name="MT6"><text:line-break/> <text:s text:c="27"/>CEP. 8</text:span><text:span text:style-name="MT10">6</text:span><text:span text:style-name="MT6">.</text:span><text:span text:style-name="MT10">975</text:span><text:span text:style-name="MT6">-000.</text:span></text:p>
      </style:footer-left>
      <style:footer-first>
        <text:p text:style-name="MP14"><draw:frame text:anchor-type="paragraph" draw:z-index="13" draw:name="Figura com transparência 5" draw:style-name="Mgr5" draw:text-style-name="MP9" svg:width="9.321cm" svg:height="1.747cm" svg:x="8.768cm" svg:y="-0.286cm"><draw:image xlink:href="Pictures/10000001000003140000007204C5B27C96E4760F.png" xlink:type="simple" xlink:show="embed" xlink:actuate="onLoad" draw:mime-type="image/png"><text:p/></draw:image></draw:frame><text:span text:style-name="MT11">R. Gomercindo Bortolanza</text:span> Nº <text:span text:style-name="MT12">909</text:span> – Fone / <text:span text:style-name="MT4">WhatsApp</text:span>: (44) <text:span text:style-name="MT5">32</text:span><text:span text:style-name="MT11">33</text:span><text:span text:style-name="MT5">-</text:span><text:span text:style-name="MT11">1016</text:span> </text:p>
        <text:p text:style-name="MP15"><text:span text:style-name="MT13"><text:s text:c="10"/>Email: </text:span><text:a xlink:type="simple" xlink:href="mailto:cadeiapublicamaringa@policiapenal.pr.gov.br" text:style-name="Internet_20_link" text:visited-style-name="Visited_20_Internet_20_Link"><text:span text:style-name="MT6">cadeiapublicama</text:span></text:a><text:a xlink:type="simple" xlink:href="mailto:cadeiapublicamaringa@policiapenal.pr.gov.br" text:style-name="Internet_20_link" text:visited-style-name="Visited_20_Internet_20_Link"><text:span text:style-name="MT14">ndaguari</text:span></text:a><text:a xlink:type="simple" xlink:href="mailto:cadeiapublicamaringa@policiapenal.pr.gov.br" text:style-name="Internet_20_link" text:visited-style-name="Visited_20_Internet_20_Link"><text:span text:style-name="MT6">@</text:span></text:a><text:a xlink:type="simple" xlink:href="mailto:cadeiapublicamaringa@policiapenal.pr.gov.br" text:style-name="Internet_20_link" text:visited-style-name="Visited_20_Internet_20_Link"><text:span text:style-name="MT9">policiapenal</text:span></text:a><text:a xlink:type="simple" xlink:href="mailto:cadeiapublicamaringa@policiapenal.pr.gov.br" text:style-name="Internet_20_link" text:visited-style-name="Visited_20_Internet_20_Link"><text:span text:style-name="MT7">.</text:span></text:a><text:a xlink:type="simple" xlink:href="mailto:cadeiapublicamaringa@policiapenal.pr.gov.br" text:style-name="Internet_20_link" text:visited-style-name="Visited_20_Internet_20_Link"><text:span text:style-name="MT7">pr.gov.br</text:span></text:a><text:span text:style-name="MT6"><text:line-break/> <text:s text:c="15"/></text:span><text:span text:style-name="MT15"><text:s/></text:span><text:span text:style-name="MT6">CEP: 8</text:span><text:span text:style-name="MT14">6</text:span><text:span text:style-name="MT6">.</text:span><text:span text:style-name="MT14">975</text:span><text:span text:style-name="MT6">-000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09:08:38.018000000</meta:creation-date>
    <dc:date>2025-01-31T15:55:59.534000000</dc:date>
    <meta:editing-duration>PT8H27M57S</meta:editing-duration>
    <meta:editing-cycles>29</meta:editing-cycles>
    <meta:generator>LibreOffice/7.2.5.2$Windows_X86_64 LibreOffice_project/499f9727c189e6ef3471021d6132d4c694f357e5</meta:generator>
    <meta:print-date>2024-03-27T16:41:27.150000000</meta:print-date>
    <meta:document-statistic meta:table-count="2" meta:image-count="0" meta:object-count="0" meta:page-count="3" meta:paragraph-count="77" meta:word-count="935" meta:character-count="5771" meta:non-whitespace-character-count="4795"/>
  </office:meta>
</office:document-meta>
</file>