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F000000D1D2320DECDFD2D858.jpg" manifest:media-type="image/jpeg"/>
  <manifest:file-entry manifest:full-path="Pictures/10000001000004CA00000071F425481EFCA5AFDB.png" manifest:media-type="image/png"/>
  <manifest:file-entry manifest:full-path="Pictures/10000001000001740000014E1BD04984DD916D2F.png" manifest:media-type="image/png"/>
  <manifest:file-entry manifest:full-path="Pictures/10000001000003140000007204C5B27C96E476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automatic-styles>
    <style:style style:name="cronograma" style:family="table">
      <style:table-properties style:width="15.399cm" table:align="margins"/>
    </style:style>
    <style:style style:name="cronograma.A" style:family="table-column">
      <style:table-column-properties style:column-width="15.399cm" style:rel-column-width="65535*"/>
    </style:style>
    <style:style style:name="cronograma.1" style:family="table-row">
      <style:table-row-properties style:min-row-height="5.711cm"/>
    </style:style>
    <style:style style:name="cronograma.A1" style:family="table-cell">
      <style:table-cell-properties style:vertical-align="" fo:padding="0.097cm" fo:border="0.5pt solid #000000" style:writing-mode="page"/>
    </style:style>
    <style:style style:name="Tabela1" style:family="table">
      <style:table-properties style:width="15.205cm" table:align="margins"/>
    </style:style>
    <style:style style:name="Tabela1.A" style:family="table-column">
      <style:table-column-properties style:column-width="5.068cm" style:rel-column-width="21845*"/>
    </style:style>
    <style:style style:name="Tabela1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afd095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205cm" table:align="margins"/>
    </style:style>
    <style:style style:name="Tabela1.A" style:family="table-column">
      <style:table-column-properties style:column-width="5.068cm" style:rel-column-width="21845*"/>
    </style:style>
    <style:style style:name="Tabela1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afd095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399cm" table:align="margins"/>
    </style:style>
    <style:style style:name="Tabela2.A" style:family="table-column">
      <style:table-column-properties style:column-width="15.399cm" style:rel-column-width="65535*"/>
    </style:style>
    <style:style style:name="Tabela2.1" style:family="table-row">
      <style:table-row-properties style:min-row-height="5.711cm"/>
    </style:style>
    <style:style style:name="Tabela2.A1" style:family="table-cell">
      <style:table-cell-properties style:vertical-align="" fo:padding="0.097cm" fo:border="0.5pt solid #000000" style:writing-mode="page"/>
    </style:style>
    <style:style style:name="Tabela3" style:family="table">
      <style:table-properties style:width="15.205cm" table:align="margins"/>
    </style:style>
    <style:style style:name="Tabela3.A" style:family="table-column">
      <style:table-column-properties style:column-width="5.068cm" style:rel-column-width="21845*"/>
    </style:style>
    <style:style style:name="Tabela3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afd095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3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205cm" table:align="margins"/>
    </style:style>
    <style:style style:name="Tabela3.A" style:family="table-column">
      <style:table-column-properties style:column-width="5.068cm" style:rel-column-width="21845*"/>
    </style:style>
    <style:style style:name="Tabela3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afd095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3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399cm" table:align="margins"/>
    </style:style>
    <style:style style:name="Tabela4.A" style:family="table-column">
      <style:table-column-properties style:column-width="15.399cm" style:rel-column-width="65535*"/>
    </style:style>
    <style:style style:name="Tabela4.1" style:family="table-row">
      <style:table-row-properties style:min-row-height="5.711cm"/>
    </style:style>
    <style:style style:name="Tabela4.A1" style:family="table-cell">
      <style:table-cell-properties style:vertical-align="" fo:padding="0.097cm" fo:border="0.5pt solid #000000" style:writing-mode="page"/>
    </style:style>
    <style:style style:name="Tabela5" style:family="table">
      <style:table-properties style:width="15.205cm" table:align="margins"/>
    </style:style>
    <style:style style:name="Tabela5.A" style:family="table-column">
      <style:table-column-properties style:column-width="5.068cm" style:rel-column-width="21845*"/>
    </style:style>
    <style:style style:name="Tabela5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afd095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5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205cm" table:align="margins"/>
    </style:style>
    <style:style style:name="Tabela5.A" style:family="table-column">
      <style:table-column-properties style:column-width="5.068cm" style:rel-column-width="21845*"/>
    </style:style>
    <style:style style:name="Tabela5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afd095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5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399cm" table:align="margins"/>
    </style:style>
    <style:style style:name="Tabela6.A" style:family="table-column">
      <style:table-column-properties style:column-width="15.399cm" style:rel-column-width="65535*"/>
    </style:style>
    <style:style style:name="Tabela6.1" style:family="table-row">
      <style:table-row-properties style:min-row-height="0.596cm"/>
    </style:style>
    <style:style style:name="Tabela6.A1" style:family="table-cell">
      <style:table-cell-properties style:vertical-align="" fo:padding="0.097cm" fo:border="0.5pt solid #000000" style:writing-mode="page"/>
    </style:style>
    <style:style style:name="Tabela7" style:family="table">
      <style:table-properties style:width="15.205cm" table:align="margins"/>
    </style:style>
    <style:style style:name="Tabela7.A" style:family="table-column">
      <style:table-column-properties style:column-width="5.068cm" style:rel-column-width="21845*"/>
    </style:style>
    <style:style style:name="Tabela7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afd095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7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205cm" table:align="margins"/>
    </style:style>
    <style:style style:name="Tabela7.A" style:family="table-column">
      <style:table-column-properties style:column-width="5.068cm" style:rel-column-width="21845*"/>
    </style:style>
    <style:style style:name="Tabela7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afd095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7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399cm" table:align="margins"/>
    </style:style>
    <style:style style:name="Tabela8.A" style:family="table-column">
      <style:table-column-properties style:column-width="15.399cm" style:rel-column-width="65535*"/>
    </style:style>
    <style:style style:name="Tabela8.1" style:family="table-row">
      <style:table-row-properties style:min-row-height="5.711cm"/>
    </style:style>
    <style:style style:name="Tabela8.A1" style:family="table-cell">
      <style:table-cell-properties style:vertical-align="" fo:padding="0.097cm" fo:border="0.5pt solid #000000" style:writing-mode="page"/>
    </style:style>
    <style:style style:name="Tabela9" style:family="table">
      <style:table-properties style:width="15.205cm" table:align="margins"/>
    </style:style>
    <style:style style:name="Tabela9.A" style:family="table-column">
      <style:table-column-properties style:column-width="5.068cm" style:rel-column-width="21845*"/>
    </style:style>
    <style:style style:name="Tabela9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afd095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9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205cm" table:align="margins"/>
    </style:style>
    <style:style style:name="Tabela9.A" style:family="table-column">
      <style:table-column-properties style:column-width="5.068cm" style:rel-column-width="21845*"/>
    </style:style>
    <style:style style:name="Tabela9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afd095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9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399cm" table:align="margins"/>
    </style:style>
    <style:style style:name="Tabela10.A" style:family="table-column">
      <style:table-column-properties style:column-width="15.399cm" style:rel-column-width="65535*"/>
    </style:style>
    <style:style style:name="Tabela10.1" style:family="table-row">
      <style:table-row-properties style:min-row-height="0.596cm"/>
    </style:style>
    <style:style style:name="Tabela10.A1" style:family="table-cell">
      <style:table-cell-properties style:vertical-align="" fo:padding="0.097cm" fo:border="0.5pt solid #000000" style:writing-mode="page"/>
    </style:style>
    <style:style style:name="Tabela11" style:family="table">
      <style:table-properties style:width="15.205cm" table:align="margins"/>
    </style:style>
    <style:style style:name="Tabela11.A" style:family="table-column">
      <style:table-column-properties style:column-width="5.068cm" style:rel-column-width="21845*"/>
    </style:style>
    <style:style style:name="Tabela11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afd095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11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205cm" table:align="margins"/>
    </style:style>
    <style:style style:name="Tabela11.A" style:family="table-column">
      <style:table-column-properties style:column-width="5.068cm" style:rel-column-width="21845*"/>
    </style:style>
    <style:style style:name="Tabela11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afd095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abela11.C3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6dbe4"/>
    </style:style>
    <style:style style:name="P3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2.4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P4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P5" style:family="paragraph" style:parent-style-name="Text_20_body">
      <style:paragraph-properties fo:margin-left="0.427cm" fo:margin-right="0.42cm" fo:margin-top="0.065cm" fo:margin-bottom="0cm" style:contextual-spacing="false" fo:text-align="center" style:justify-single-word="false" fo:text-indent="0cm" style:auto-text-indent="false"/>
      <style:text-properties style:font-name="Arial" fo:font-size="10.5pt" fo:font-weight="bold" officeooo:paragraph-rsid="002283ae" style:font-size-asian="10.5pt" style:font-weight-asian="bold" style:font-size-complex="10.5pt" style:font-weight-complex="bold"/>
    </style:style>
    <style:style style:name="P6" style:family="paragraph" style:parent-style-name="Text_20_body">
      <loext:graphic-properties draw:fill="none"/>
      <style:paragraph-properties fo:margin-left="0.427cm" fo:margin-right="0.42cm" fo:margin-top="0.065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vertical-align="baselin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0.5pt" fo:font-weight="bold" officeooo:paragraph-rsid="002283ae" style:font-size-asian="10.5pt" style:font-weight-asian="bold" style:font-size-complex="10.5pt" style:font-weight-complex="bold"/>
    </style:style>
    <style:style style:name="P7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0pt" fo:font-weight="bold" officeooo:paragraph-rsid="0046dbe4" style:font-size-asian="10pt" style:font-weight-asian="bold" style:font-name-complex="Times New Roman" style:font-size-complex="10pt" style:font-weight-complex="bold"/>
    </style:style>
    <style:style style:name="P8" style:family="paragraph" style:parent-style-name="Header" style:master-page-name="">
      <loext:graphic-properties draw:fill="none"/>
      <style:paragraph-properties fo:margin-left="-2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0pt" fo:font-weight="bold" officeooo:paragraph-rsid="001e3395" style:font-size-asian="10pt" style:font-weight-asian="bold" style:font-name-complex="Times New Roman" style:font-size-complex="10pt" style:font-weight-complex="bold"/>
    </style:style>
    <style:style style:name="P9" style:family="paragraph" style:parent-style-name="Heading_20_1">
      <style:paragraph-properties fo:margin-top="0.161cm" fo:margin-bottom="0cm" style:contextual-spacing="false"/>
      <style:text-properties fo:color="#000009" loext:opacity="100%" style:font-name="Arial" fo:font-size="12pt" officeooo:paragraph-rsid="002283ae" style:font-size-asian="12pt" style:font-size-complex="12pt"/>
    </style:style>
    <style:style style:name="P10" style:family="paragraph" style:parent-style-name="Standard">
      <style:paragraph-properties fo:margin-left="0cm" fo:margin-right="0cm" fo:margin-top="0.161cm" fo:margin-bottom="0cm" style:contextual-spacing="false" fo:text-align="justify" style:justify-single-word="false" fo:text-indent="0cm" style:auto-text-indent="false"/>
      <style:text-properties style:font-name="Times New Roman" fo:font-size="12pt" officeooo:rsid="0013a4a5" officeooo:paragraph-rsid="004697c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0caa0e" officeooo:paragraph-rsid="00456819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456819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4697ca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officeooo:rsid="00110354" officeooo:paragraph-rsid="00456819" fo:background-color="#ffff0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0110354" officeooo:paragraph-rsid="004697ca" fo:background-color="#ffff0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013015b" officeooo:paragraph-rsid="0045681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13015b" officeooo:paragraph-rsid="004697ca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3015b" officeooo:paragraph-rsid="0045681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3015b" officeooo:paragraph-rsid="004697c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13015b" officeooo:paragraph-rsid="00456819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13015b" officeooo:paragraph-rsid="004697ca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13a4a5" officeooo:paragraph-rsid="00456819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13a4a5" officeooo:paragraph-rsid="004697ca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13015b" officeooo:paragraph-rsid="00456819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13015b" officeooo:paragraph-rsid="004697ca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13a4a5" officeooo:paragraph-rsid="00456819" fo:background-color="transparen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13a4a5" officeooo:paragraph-rsid="004697ca"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4697ca" officeooo:paragraph-rsid="004697ca"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officeooo:rsid="00110354" officeooo:paragraph-rsid="00456819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officeooo:rsid="00110354" officeooo:paragraph-rsid="004697ca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8pt" officeooo:rsid="00110354" officeooo:paragraph-rsid="00456819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8pt" officeooo:rsid="00110354" officeooo:paragraph-rsid="004697ca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4697ca" officeooo:paragraph-rsid="004697ca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7pt" officeooo:rsid="00110354" officeooo:paragraph-rsid="004697ca" style:font-size-asian="7pt" style:font-size-complex="7pt"/>
    </style:style>
    <style:style style:name="P35" style:family="paragraph" style:parent-style-name="Table_20_Contents">
      <loext:graphic-properties draw:fill="none"/>
      <style:paragraph-properties fo:margin-left="0.9cm" fo:margin-right="0.9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7pt" officeooo:rsid="00110354" officeooo:paragraph-rsid="004697ca" style:font-size-asian="7pt" style:font-size-complex="7pt"/>
    </style:style>
    <style:style style:name="P36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officeooo:rsid="000e3741" officeooo:paragraph-rsid="00456819" style:font-weight-asian="bold" style:font-weight-complex="bold"/>
    </style:style>
    <style:style style:name="P37" style:family="paragraph" style:parent-style-name="Table_20_Contents">
      <loext:graphic-properties draw:fill="none"/>
      <style:paragraph-properties fo:margin-left="0.9cm" fo:margin-right="0.9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8pt" officeooo:rsid="00110354" officeooo:paragraph-rsid="00456819" style:font-size-asian="8pt" style:font-size-complex="8pt"/>
    </style:style>
    <style:style style:name="P38" style:family="paragraph" style:parent-style-name="Table_20_Contents">
      <loext:graphic-properties draw:fill="none"/>
      <style:paragraph-properties fo:margin-left="0.9cm" fo:margin-right="0.9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8pt" officeooo:rsid="00110354" officeooo:paragraph-rsid="004697ca" style:font-size-asian="8pt" style:font-size-complex="8pt"/>
    </style:style>
    <style:style style:name="P39" style:family="paragraph" style:parent-style-name="Table_20_Contents">
      <loext:graphic-properties draw:fill="none"/>
      <style:paragraph-properties fo:margin-left="0.9cm" fo:margin-right="0.9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7pt" officeooo:rsid="00110354" officeooo:paragraph-rsid="004697ca" style:font-size-asian="7pt" style:font-size-complex="7pt"/>
    </style:style>
    <style:style style:name="P40" style:family="paragraph" style:parent-style-name="Header" style:master-page-name="">
      <loext:graphic-properties draw:fill="none"/>
      <style:paragraph-properties fo:margin-left="-2.40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0pt" fo:font-weight="bold" officeooo:paragraph-rsid="002283ae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 style:master-page-name="">
      <style:paragraph-properties fo:text-align="center" style:justify-single-word="false" style:page-number="auto"/>
      <style:text-properties style:font-name="Times New Roman" fo:font-weight="bold" officeooo:rsid="000caa0e" officeooo:paragraph-rsid="00456819" style:font-weight-asian="bold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/>
      <style:text-properties style:font-name="Times New Roman" officeooo:rsid="000caa0e" officeooo:paragraph-rsid="00456819"/>
    </style:style>
    <style:style style:name="P43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/>
      <style:text-properties style:font-name="Times New Roman" officeooo:paragraph-rsid="00456819"/>
    </style:style>
    <style:style style:name="P44" style:family="paragraph">
      <loext:graphic-properties draw:fill="none"/>
      <style:text-properties fo:font-size="12pt"/>
    </style:style>
    <style:style style:name="P45" style:family="paragraph">
      <style:paragraph-properties fo:text-align="justify" style:writing-mode="lr-tb"/>
    </style:style>
    <style:style style:name="P46" style:family="paragraph">
      <loext:graphic-properties draw:fill="none"/>
      <style:paragraph-properties fo:text-align="justify" style:writing-mode="lr-tb"/>
      <style:text-properties fo:font-size="12pt" style:font-size-asian="12pt" style:font-size-complex="12pt"/>
    </style:style>
    <style:style style:name="P47" style:family="paragraph">
      <style:paragraph-properties fo:text-align="center" style:writing-mode="lr-tb"/>
    </style:style>
    <style:style style:name="P48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49" style:family="paragraph">
      <style:paragraph-properties fo:margin-left="-0.3cm" fo:margin-right="0cm" fo:text-align="start" fo:text-indent="0cm" style:writing-mode="lr-tb"/>
    </style:style>
    <style:style style:name="P50" style:family="paragraph">
      <loext:graphic-properties draw:fill="none"/>
      <style:paragraph-properties fo:margin-left="-0.3cm" fo:margin-right="0cm" fo:text-align="start" fo:text-indent="0cm" style:writing-mode="lr-tb"/>
      <style:text-properties style:font-name="Arial" fo:font-size="12pt" style:font-size-asian="12pt" style:font-size-complex="12pt"/>
    </style:style>
    <style:style style:name="P51" style:family="paragraph">
      <loext:graphic-properties draw:fill="none"/>
    </style:style>
    <style:style style:name="P52" style:family="paragraph">
      <style:paragraph-properties fo:text-align="start" style:writing-mode="lr-tb"/>
    </style:style>
    <style:style style:name="P5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officeooo:rsid="00234184"/>
    </style:style>
    <style:style style:name="T6" style:family="text">
      <style:text-properties officeooo:rsid="001cac3a"/>
    </style:style>
    <style:style style:name="T7" style:family="text">
      <style:text-properties officeooo:rsid="007ad60f"/>
    </style:style>
    <style:style style:name="T8" style:family="text">
      <style:text-properties fo:font-variant="normal" fo:text-transform="none" fo:color="#000000" loext:opacity="100%" style:font-name="Times New Roman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234184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24f946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1e3395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loext:opacity="100%" style:font-name="Arial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loext:opacity="100%" style:font-name="Arial" fo:font-size="10pt" fo:letter-spacing="normal" fo:font-style="normal" fo:font-weight="bold" officeooo:rsid="002283ae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variant="normal" fo:text-transform="none" fo:color="#000000" loext:opacity="100%" style:font-name="Arial" fo:font-size="10pt" fo:letter-spacing="normal" fo:font-style="normal" fo:font-weight="bold" officeooo:rsid="012576f7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variant="normal" fo:text-transform="none" fo:color="#000000" loext:opacity="100%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variant="normal" fo:text-transform="none" fo:color="#000000" loext:opacity="100%" fo:font-size="10pt" fo:letter-spacing="normal" fo:font-style="normal" fo:font-weight="bold" officeooo:rsid="002283ae" style:font-size-asian="10pt" style:font-weight-asian="bold" style:font-name-complex="Times New Roman" style:font-size-complex="10pt" style:font-weight-complex="bold"/>
    </style:style>
    <style:style style:name="T17" style:family="text">
      <style:text-properties fo:font-variant="normal" fo:text-transform="none" fo:color="#000000" loext:opacity="100%" fo:font-size="10pt" fo:letter-spacing="normal" fo:font-style="normal" fo:font-weight="bold" officeooo:rsid="012576f7" style:font-size-asian="10pt" style:font-weight-asian="bold" style:font-name-complex="Times New Roman" style:font-size-complex="10pt" style:font-weight-complex="bold"/>
    </style:style>
    <style:style style:name="T18" style:family="text">
      <style:text-properties fo:font-variant="normal" fo:text-transform="none" fo:color="#000000" loext:opacity="100%" fo:font-size="10pt" fo:letter-spacing="normal" fo:font-style="normal" fo:font-weight="bold" officeooo:rsid="001e3395" style:font-size-asian="10pt" style:font-weight-asian="bold" style:font-name-complex="Times New Roman" style:font-size-complex="10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2283ae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12576f7" style:font-size-asian="10pt" style:font-weight-asian="bold" style:font-name-complex="Times New Roman" style:font-size-complex="10pt" style:font-weight-complex="bold"/>
    </style:style>
    <style:style style:name="T22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1e3395" style:font-size-asian="10pt" style:font-weight-asian="bold" style:font-name-complex="Times New Roman" style:font-size-complex="10pt" style:font-weight-complex="bold"/>
    </style:style>
    <style:style style:name="T23" style:family="text">
      <style:text-properties fo:font-variant="normal" fo:text-transform="none" fo:color="#000080" loext:opacity="100%" style:font-name="Times New Roman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fo:font-variant="normal" fo:text-transform="none" fo:color="#000080" loext:opacity="100%" style:font-name="Arial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fo:font-variant="normal" fo:text-transform="none" fo:color="#000080" loext:opacity="100%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fo:font-variant="normal" fo:text-transform="none" fo:color="#000080" loext:opacity="100%" style:font-name="Times New Roman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T27" style:family="text">
      <style:text-properties officeooo:rsid="002283ae"/>
    </style:style>
    <style:style style:name="T28" style:family="text">
      <style:text-properties officeooo:rsid="0024f946"/>
    </style:style>
    <style:style style:name="T29" style:family="text">
      <style:text-properties fo:color="#000009" loext:opacity="100%"/>
    </style:style>
    <style:style style:name="T30" style:family="text">
      <style:text-properties fo:color="#000009" loext:opacity="100%" fo:letter-spacing="-0.012cm"/>
    </style:style>
    <style:style style:name="T31" style:family="text">
      <style:text-properties fo:color="#000009" loext:opacity="100%" fo:letter-spacing="-0.092cm"/>
    </style:style>
    <style:style style:name="T32" style:family="text">
      <style:text-properties officeooo:rsid="000caa0e"/>
    </style:style>
    <style:style style:name="T33" style:family="text">
      <style:text-properties officeooo:rsid="000e044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caa0e" style:font-weight-asian="bold" style:font-weight-complex="bold"/>
    </style:style>
    <style:style style:name="T36" style:family="text">
      <style:text-properties officeooo:rsid="000e3741"/>
    </style:style>
    <style:style style:name="T37" style:family="text">
      <style:text-properties fo:color="#c9211e" loext:opacity="100%" fo:font-weight="bold" style:font-weight-asian="bold" style:font-weight-complex="bold"/>
    </style:style>
    <style:style style:name="T38" style:family="text">
      <style:text-properties officeooo:rsid="000ff3db"/>
    </style:style>
    <style:style style:name="T39" style:family="text">
      <style:text-properties officeooo:rsid="00456819"/>
    </style:style>
    <style:style style:name="T40" style:family="text">
      <style:text-properties officeooo:rsid="004697ca"/>
    </style:style>
    <style:style style:name="T41" style:family="text">
      <style:text-properties fo:color="#000000" loext:opacity="100%"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T42" style:family="text">
      <style:text-properties fo:color="#000000" loext:opacity="100%" style:font-name="Arial" fo:font-size="12pt" fo:font-weight="bold" style:font-size-asian="12pt" style:font-weight-asian="bold" style:font-name-complex="TimesNewRoman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8.983cm" fo:padding-top="0cm" fo:padding-bottom="0cm" fo:padding-left="0cm" fo:padding-right="0cm" style:run-through="foreground"/>
      <style:paragraph-properties style:writing-mode="lr-tb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9.234cm" fo:padding-top="0cm" fo:padding-bottom="0cm" fo:padding-left="0cm" fo:padding-right="0cm" style:run-through="foreground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899cm" fo:padding-top="0cm" fo:padding-bottom="0cm" fo:padding-left="0cm" fo:padding-right="0cm" style:run-through="foreground"/>
      <style:paragraph-properties style:writing-mode="lr-tb"/>
    </style:style>
    <style:style style:name="gr6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495cm" fo:padding-top="0cm" fo:padding-bottom="0cm" fo:padding-left="0cm" fo:padding-right="0cm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733cm" fo:padding-top="0cm" fo:padding-bottom="0cm" fo:padding-left="0cm" fo:padding-right="0cm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576cm" fo:padding-top="0cm" fo:padding-bottom="0cm" fo:padding-left="0cm" fo:padding-right="0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INFORMATIVO SOBRE VISITAS PRESENCIAIS</text:p>
      <text:p text:style-name="P36">LEIA COM ATENÇÃO!</text:p>
      <text:p text:style-name="P11"/>
      <text:list xml:id="list1794174094" text:style-name="L1">
        <text:list-item>
          <text:p text:style-name="P42">Será proibida a entrada de visitas com Credenciais (carteirinhas) NÃO ativas (vencidas/suspensas/canceladas); </text:p>
        </text:list-item>
        <text:list-item>
          <text:p text:style-name="P43"><text:span text:style-name="T32">As visitas sociais ocorrerão, nas quartas-feiras, no período compreendido das 08h00min às 1</text:span><text:span text:style-name="T33">5</text:span><text:span text:style-name="T32">h00min, limitando-se a entrada dos visitantes até as 09h00min, O acesso é permitido </text:span><text:span text:style-name="T35">PARA UM VISITANTE</text:span><text:span text:style-name="T32"> por pessoa privada de liberdade (PPL), </text:span><text:span text:style-name="T36">independente do grau de parentesco, </text:span><text:span text:style-name="T32">exceto no dia de visita das crianças, no qual não haverá limitação para </text:span><text:span text:style-name="T36">as crianças</text:span><text:span text:style-name="T32"> cadastrados, sempre acompanhados do responsável incluído na credencial do menor;</text:span></text:p>
        </text:list-item>
        <text:list-item>
          <text:p text:style-name="P43"><text:span text:style-name="T32">Será permitida a visita íntima semanalmente </text:span><text:span text:style-name="T36">para aquelas regularmente cadastradas com este vínculo</text:span><text:span text:style-name="T32">, exceto nos dias de visitas destinados às crianças e adolescentes;</text:span></text:p>
        </text:list-item>
        <text:list-item>
          <text:p text:style-name="P43">As visitas de crianças serão realizadas mensalmente, na <text:span text:style-name="T34">segunda semana de cada mês</text:span>;</text:p>
        </text:list-item>
        <text:list-item>
          <text:p text:style-name="P43">O mês que contar com cinco semanas, o último será destinado também à realização de visitas social presencial;</text:p>
        </text:list-item>
        <text:list-item>
          <text:p text:style-name="P43">Visitas virtual, por videoconferência, serão concedidas conforme agendamento prévio por interesse dos familiares;</text:p>
        </text:list-item>
      </text:list>
      <text:p text:style-name="P12"><text:span text:style-name="T37">Obs: </text:span>As visitas <text:span text:style-name="T38">virtuais</text:span> deverão ser solicitadas exclusivamente <text:span text:style-name="T38">pelo </text:span>whatsapp: <text:span text:style-name="T33">(</text:span>44<text:span text:style-name="T33">) </text:span>32<text:span text:style-name="T33">3</text:span>3-<text:span text:style-name="T33">1016</text:span>, a visita será agendada de acordo com disponibilidade de vagas, <text:span text:style-name="T34">exclusivamente aos internos que não receberam visita presencial</text:span>; somente <text:span text:style-name="T34">pessoas com credencial de visitas válida</text:span> poderá participar de visita virtual. </text:p>
      <text:p text:style-name="P12"/>
      <text:p text:style-name="P12"><text:s/></text:p>
      <table:table table:name="cronograma" table:style-name="cronograma">
        <table:table-column table:style-name="cronograma.A"/>
        <table:table-row table:style-name="cronograma.1">
          <table:table-cell table:style-name="cronograma.A1" office:value-type="string">
            <text:p text:style-name="P14">CRONOGRAMA DE VISITAS – <text:span text:style-name="T39">JANEIRO 2025</text:span></text:p>
            <table:table table:name="Tabela1" table:style-name="Tabela1">
              <table:table-column table:style-name="Tabela1.A" table:number-columns-repeated="3"/>
              <table:table-row table:style-name="TableLine2804670474176">
                <table:table-cell table:style-name="Tabela1.A1" office:value-type="string">
                  <text:p text:style-name="P18">ALAS INTERNA E EXTERNA</text:p>
                </table:table-cell>
                <table:table-cell table:style-name="Tabela1.A1" office:value-type="string">
                  <text:p text:style-name="P16">QUARTA-FEIRA</text:p>
                </table:table-cell>
                <table:table-cell table:style-name="Tabela1.C1" office:value-type="string">
                  <text:p text:style-name="P16">HORÁRIO</text:p>
                </table:table-cell>
              </table:table-row>
              <table:table-row table:style-name="TableLine2804670478528">
                <table:table-cell table:style-name="Tabela1.A5" office:value-type="string">
                  <text:p text:style-name="P20">Social/Íntima</text:p>
                </table:table-cell>
                <table:table-cell table:style-name="Tabela1.B5" office:value-type="string">
                  <text:p text:style-name="P33">01/01</text:p>
                </table:table-cell>
                <table:table-cell table:style-name="Tabela1.C5" office:value-type="string">
                  <text:p text:style-name="P22">09:00 – 15:00</text:p>
                </table:table-cell>
              </table:table-row>
              <table:table-row table:style-name="TableLine2804670481248">
                <table:table-cell table:style-name="Tabela1.A3" office:value-type="string">
                  <text:p text:style-name="P24">Crianças /Adolescentes</text:p>
                </table:table-cell>
                <table:table-cell table:style-name="Tabela1.A3" office:value-type="string">
                  <text:p text:style-name="P28">08/01</text:p>
                </table:table-cell>
                <table:table-cell table:style-name="Tabela1.C3" office:value-type="string">
                  <text:p text:style-name="P26">09:00 – 15:00</text:p>
                </table:table-cell>
              </table:table-row>
              <table:table-row table:style-name="TableLine2804670477168">
                <table:table-cell table:style-name="Tabela1.A5" office:value-type="string">
                  <text:p text:style-name="P20">Social/Íntima</text:p>
                </table:table-cell>
                <table:table-cell table:style-name="Tabela1.B5" office:value-type="string">
                  <text:p text:style-name="P33">15/01</text:p>
                </table:table-cell>
                <table:table-cell table:style-name="Tabela1.C5" office:value-type="string">
                  <text:p text:style-name="P22">09:00 – 15:00</text:p>
                </table:table-cell>
              </table:table-row>
              <table:table-row table:style-name="TableLine2804670466832">
                <table:table-cell table:style-name="Tabela1.A5" office:value-type="string">
                  <text:p text:style-name="P20">Social/Íntima</text:p>
                </table:table-cell>
                <table:table-cell table:style-name="Tabela1.B5" office:value-type="string">
                  <text:p text:style-name="P33">22/01</text:p>
                </table:table-cell>
                <table:table-cell table:style-name="Tabela1.C5" office:value-type="string">
                  <text:p text:style-name="P22">09:00 – 15:00</text:p>
                </table:table-cell>
              </table:table-row>
              <table:table-row table:style-name="TableLine2804670472544">
                <table:table-cell table:style-name="Tabela1.A6" office:value-type="string">
                  <text:p text:style-name="P20">Social/Íntima</text:p>
                </table:table-cell>
                <table:table-cell table:style-name="Tabela1.B6" office:value-type="string">
                  <text:p text:style-name="P33">29/01</text:p>
                </table:table-cell>
                <table:table-cell table:style-name="Tabela1.C6" office:value-type="string">
                  <text:p text:style-name="P22">09:00 – 15:00</text:p>
                </table:table-cell>
              </table:table-row>
            </table:table>
            <text:p text:style-name="P29"/>
            <text:p text:style-name="P29"/>
            <text:p text:style-name="P37">O VISITANTE PRESENCIAL DEVERÁ CHEGAR COM ANTECEDÊNCIA. PERMITIDA A ENTRADA DE 01 VISITANTE POR INTERNO. APRESENTAR CREDENCIAL E DOCUMENTO COM FOTO (NO DIA DE CRIANÇAS APRESENTAR A CREDENCIAL E CERTIDÃO DE NASCIMENTO OU RG, QUANDO FOR O CASO) .</text:p>
            <text:p text:style-name="P31"/>
          </table:table-cell>
        </table:table-row>
      </table:table>
      <text:p text:style-name="P13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5">CRONOGRAMA DE VISITAS – <text:span text:style-name="T40">FEVEREIRO 2025</text:span></text:p>
            <table:table table:name="Tabela3" table:style-name="Tabela3">
              <table:table-column table:style-name="Tabela3.A" table:number-columns-repeated="3"/>
              <table:table-row table:style-name="TableLine2804670478800">
                <table:table-cell table:style-name="Tabela3.A1" office:value-type="string">
                  <text:p text:style-name="P19">ALAS INTERNA E EXTERNA</text:p>
                </table:table-cell>
                <table:table-cell table:style-name="Tabela3.A1" office:value-type="string">
                  <text:p text:style-name="P17">QUARTA-FEIRA</text:p>
                </table:table-cell>
                <table:table-cell table:style-name="Tabela3.C1" office:value-type="string">
                  <text:p text:style-name="P17">HORÁRIO</text:p>
                </table:table-cell>
              </table:table-row>
              <table:table-row table:style-name="TableLine2804670472272">
                <table:table-cell table:style-name="Tabela3.B5" office:value-type="string">
                  <text:p text:style-name="P21">Social/Íntima</text:p>
                </table:table-cell>
                <table:table-cell table:style-name="Tabela3.B5" office:value-type="string">
                  <text:p text:style-name="P33">05/02</text:p>
                </table:table-cell>
                <table:table-cell table:style-name="Tabela3.C5" office:value-type="string">
                  <text:p text:style-name="P23">09:00 – 15:00</text:p>
                </table:table-cell>
              </table:table-row>
              <table:table-row table:style-name="TableLine2804670481520">
                <table:table-cell table:style-name="Tabela3.A3" office:value-type="string">
                  <text:p text:style-name="P25">Crianças /Adolescentes</text:p>
                </table:table-cell>
                <table:table-cell table:style-name="Tabela3.A3" office:value-type="string">
                  <text:p text:style-name="P28">12/02</text:p>
                </table:table-cell>
                <table:table-cell table:style-name="Tabela3.C3" office:value-type="string">
                  <text:p text:style-name="P27">09:00 – 15:00</text:p>
                </table:table-cell>
              </table:table-row>
              <table:table-row table:style-name="TableLine2804670472816">
                <table:table-cell table:style-name="Tabela3.B5" office:value-type="string">
                  <text:p text:style-name="P21">Social/Íntima</text:p>
                </table:table-cell>
                <table:table-cell table:style-name="Tabela3.B5" office:value-type="string">
                  <text:p text:style-name="P33">19/02</text:p>
                </table:table-cell>
                <table:table-cell table:style-name="Tabela3.C5" office:value-type="string">
                  <text:p text:style-name="P23">09:00 – 15:00</text:p>
                </table:table-cell>
              </table:table-row>
              <table:table-row table:style-name="TableLine2804670477440">
                <table:table-cell table:style-name="Tabela3.B5" office:value-type="string">
                  <text:p text:style-name="P21">Social/Íntima</text:p>
                </table:table-cell>
                <table:table-cell table:style-name="Tabela3.B5" office:value-type="string">
                  <text:p text:style-name="P33">26/02</text:p>
                </table:table-cell>
                <table:table-cell table:style-name="Tabela3.C5" office:value-type="string">
                  <text:p text:style-name="P23">09:00 – 15:00</text:p>
                </table:table-cell>
              </table:table-row>
            </table:table>
            <text:p text:style-name="P30"/>
            <text:p text:style-name="P38">O VISITANTE PRESENCIAL DEVERÁ CHEGAR COM ANTECEDÊNCIA. PERMITIDA A ENTRADA DE 01 VISITANTE POR INTERNO. APRESENTAR CREDENCIAL E DOCUMENTO COM FOTO (NO DIA DE CRIANÇAS APRESENTAR A CREDENCIAL E CERTIDÃO DE NASCIMENTO OU RG, QUANDO FOR O CASO) .</text:p>
            <text:p text:style-name="P32"/>
          </table:table-cell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CRONOGRAMA DE VISITAS – <text:span text:style-name="T40">MARÇO 2025</text:span></text:p>
            <table:table table:name="Tabela5" table:style-name="Tabela5">
              <table:table-column table:style-name="Tabela5.A" table:number-columns-repeated="3"/>
              <table:table-row table:style-name="TableLine2804670474992">
                <table:table-cell table:style-name="Tabela5.A1" office:value-type="string">
                  <text:p text:style-name="P19">ALAS INTERNA E EXTERNA</text:p>
                </table:table-cell>
                <table:table-cell table:style-name="Tabela5.A1" office:value-type="string">
                  <text:p text:style-name="P17">QUARTA-FEIRA</text:p>
                </table:table-cell>
                <table:table-cell table:style-name="Tabela5.C1" office:value-type="string">
                  <text:p text:style-name="P17">HORÁRIO</text:p>
                </table:table-cell>
              </table:table-row>
              <table:table-row table:style-name="TableLine2804670468736">
                <table:table-cell table:style-name="Tabela5.B5" office:value-type="string">
                  <text:p text:style-name="P21">Social/Íntima</text:p>
                </table:table-cell>
                <table:table-cell table:style-name="Tabela5.B5" office:value-type="string">
                  <text:p text:style-name="P33">05/03</text:p>
                </table:table-cell>
                <table:table-cell table:style-name="Tabela5.C5" office:value-type="string">
                  <text:p text:style-name="P23">09:00 – 15:00</text:p>
                </table:table-cell>
              </table:table-row>
              <table:table-row table:style-name="TableLine2804670477712">
                <table:table-cell table:style-name="Tabela5.A3" office:value-type="string">
                  <text:p text:style-name="P25">Crianças /Adolescentes</text:p>
                </table:table-cell>
                <table:table-cell table:style-name="Tabela5.A3" office:value-type="string">
                  <text:p text:style-name="P28">12/03</text:p>
                </table:table-cell>
                <table:table-cell table:style-name="Tabela5.C3" office:value-type="string">
                  <text:p text:style-name="P27">09:00 – 15:00</text:p>
                </table:table-cell>
              </table:table-row>
              <table:table-row table:style-name="TableLine2804670467920">
                <table:table-cell table:style-name="Tabela5.B5" office:value-type="string">
                  <text:p text:style-name="P21">Social/Íntima</text:p>
                </table:table-cell>
                <table:table-cell table:style-name="Tabela5.B5" office:value-type="string">
                  <text:p text:style-name="P33">19/03</text:p>
                </table:table-cell>
                <table:table-cell table:style-name="Tabela5.C5" office:value-type="string">
                  <text:p text:style-name="P23">09:00 – 15:00</text:p>
                </table:table-cell>
              </table:table-row>
              <table:table-row table:style-name="TableLine2804670476624">
                <table:table-cell table:style-name="Tabela5.B5" office:value-type="string">
                  <text:p text:style-name="P21">Social/Íntima</text:p>
                </table:table-cell>
                <table:table-cell table:style-name="Tabela5.B5" office:value-type="string">
                  <text:p text:style-name="P33">26/03</text:p>
                </table:table-cell>
                <table:table-cell table:style-name="Tabela5.C5" office:value-type="string">
                  <text:p text:style-name="P23">09:00 – 15:00</text:p>
                </table:table-cell>
              </table:table-row>
            </table:table>
            <text:p text:style-name="P30"/>
            <text:p text:style-name="P35">O VISITANTE PRESENCIAL DEVERÁ CHEGAR COM ANTECEDÊNCIA. PERMITIDA A ENTRADA DE 01 VISITANTE POR INTERNO. APRESENTAR CREDENCIAL E DOCUMENTO COM FOTO (NO DIA DE CRIANÇAS APRESENTAR A CREDENCIAL E CERTIDÃO DE NASCIMENTO OU RG, QUANDO FOR O CASO) .</text:p>
            <text:p text:style-name="P32"/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CRONOGRAMA DE VISITAS – <text:span text:style-name="T40">ABRIL 2025</text:span></text:p>
            <table:table table:name="Tabela7" table:style-name="Tabela7">
              <table:table-column table:style-name="Tabela7.A" table:number-columns-repeated="3"/>
              <table:table-row table:style-name="TableLine2804670486144">
                <table:table-cell table:style-name="Tabela7.A1" office:value-type="string">
                  <text:p text:style-name="P19">ALAS INTERNA E EXTERNA</text:p>
                </table:table-cell>
                <table:table-cell table:style-name="Tabela7.A1" office:value-type="string">
                  <text:p text:style-name="P17">QUARTA-FEIRA</text:p>
                </table:table-cell>
                <table:table-cell table:style-name="Tabela7.C1" office:value-type="string">
                  <text:p text:style-name="P17">HORÁRIO</text:p>
                </table:table-cell>
              </table:table-row>
              <table:table-row table:style-name="TableLine2804670488048">
                <table:table-cell table:style-name="Tabela7.A5" office:value-type="string">
                  <text:p text:style-name="P21">Social/Íntima</text:p>
                </table:table-cell>
                <table:table-cell table:style-name="Tabela7.B5" office:value-type="string">
                  <text:p text:style-name="P33">02/04</text:p>
                </table:table-cell>
                <table:table-cell table:style-name="Tabela7.C5" office:value-type="string">
                  <text:p text:style-name="P23">09:00 – 15:00</text:p>
                </table:table-cell>
              </table:table-row>
              <table:table-row table:style-name="TableLine2804670486960">
                <table:table-cell table:style-name="Tabela7.A3" office:value-type="string">
                  <text:p text:style-name="P25">Crianças /Adolescentes</text:p>
                </table:table-cell>
                <table:table-cell table:style-name="Tabela7.A3" office:value-type="string">
                  <text:p text:style-name="P28">09/04</text:p>
                </table:table-cell>
                <table:table-cell table:style-name="Tabela7.C3" office:value-type="string">
                  <text:p text:style-name="P27">09:00 – 15:00</text:p>
                </table:table-cell>
              </table:table-row>
              <table:table-row table:style-name="TableLine2804670493760">
                <table:table-cell table:style-name="Tabela7.A5" office:value-type="string">
                  <text:p text:style-name="P21">Social/Íntima</text:p>
                </table:table-cell>
                <table:table-cell table:style-name="Tabela7.B5" office:value-type="string">
                  <text:p text:style-name="P33">16/04</text:p>
                </table:table-cell>
                <table:table-cell table:style-name="Tabela7.C5" office:value-type="string">
                  <text:p text:style-name="P23">09:00 – 15:00</text:p>
                </table:table-cell>
              </table:table-row>
              <table:table-row table:style-name="TableLine2804670500288">
                <table:table-cell table:style-name="Tabela7.A5" office:value-type="string">
                  <text:p text:style-name="P21">Social/Íntima</text:p>
                </table:table-cell>
                <table:table-cell table:style-name="Tabela7.B5" office:value-type="string">
                  <text:p text:style-name="P33">23/04</text:p>
                </table:table-cell>
                <table:table-cell table:style-name="Tabela7.C5" office:value-type="string">
                  <text:p text:style-name="P23">09:00 – 15:00</text:p>
                </table:table-cell>
              </table:table-row>
              <table:table-row table:style-name="TableLine2804670492672">
                <table:table-cell table:style-name="Tabela7.A6" office:value-type="string">
                  <text:p text:style-name="P21">Social/Íntima</text:p>
                </table:table-cell>
                <table:table-cell table:style-name="Tabela7.B6" office:value-type="string">
                  <text:p text:style-name="P33">30/04</text:p>
                </table:table-cell>
                <table:table-cell table:style-name="Tabela7.C6" office:value-type="string">
                  <text:p text:style-name="P23">09:00 – 15:00</text:p>
                </table:table-cell>
              </table:table-row>
            </table:table>
            <text:p text:style-name="P34"/>
            <text:p text:style-name="P35">O VISITANTE PRESENCIAL DEVERÁ CHEGAR COM ANTECEDÊNCIA. PERMITIDA A ENTRADA DE 01 VISITANTE POR INTERNO. APRESENTAR CREDENCIAL E DOCUMENTO COM FOTO (NO DIA DE CRIANÇAS APRESENTAR A CREDENCIAL E CERTIDÃO DE NASCIMENTO OU RG, QUANDO FOR O CASO).</text:p>
          </table:table-cell>
        </table:table-row>
      </table:table>
      <text:p text:style-name="P13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5">CRONOGRAMA DE VISITAS – <text:span text:style-name="T40">MAIO 2025</text:span></text:p>
            <table:table table:name="Tabela9" table:style-name="Tabela9">
              <table:table-column table:style-name="Tabela9.A" table:number-columns-repeated="3"/>
              <table:table-row table:style-name="TableLine2804670491040">
                <table:table-cell table:style-name="Tabela9.A1" office:value-type="string">
                  <text:p text:style-name="P19">ALAS INTERNA E EXTERNA</text:p>
                </table:table-cell>
                <table:table-cell table:style-name="Tabela9.A1" office:value-type="string">
                  <text:p text:style-name="P17">QUARTA-FEIRA</text:p>
                </table:table-cell>
                <table:table-cell table:style-name="Tabela9.C1" office:value-type="string">
                  <text:p text:style-name="P17">HORÁRIO</text:p>
                </table:table-cell>
              </table:table-row>
              <table:table-row table:style-name="TableLine2804670497568">
                <table:table-cell table:style-name="Tabela9.B5" office:value-type="string">
                  <text:p text:style-name="P21">Social/Íntima</text:p>
                </table:table-cell>
                <table:table-cell table:style-name="Tabela9.B5" office:value-type="string">
                  <text:p text:style-name="P33">07/05</text:p>
                </table:table-cell>
                <table:table-cell table:style-name="Tabela9.C5" office:value-type="string">
                  <text:p text:style-name="P23">09:00 – 15:00</text:p>
                </table:table-cell>
              </table:table-row>
              <table:table-row table:style-name="TableLine2804670485056">
                <table:table-cell table:style-name="Tabela9.A3" office:value-type="string">
                  <text:p text:style-name="P25">Crianças /Adolescentes</text:p>
                </table:table-cell>
                <table:table-cell table:style-name="Tabela9.A3" office:value-type="string">
                  <text:p text:style-name="P28">14/05</text:p>
                </table:table-cell>
                <table:table-cell table:style-name="Tabela9.C3" office:value-type="string">
                  <text:p text:style-name="P27">09:00 – 15:00</text:p>
                </table:table-cell>
              </table:table-row>
              <table:table-row table:style-name="TableLine2804670485600">
                <table:table-cell table:style-name="Tabela9.B5" office:value-type="string">
                  <text:p text:style-name="P21">Social/Íntima</text:p>
                </table:table-cell>
                <table:table-cell table:style-name="Tabela9.B5" office:value-type="string">
                  <text:p text:style-name="P33">21/05</text:p>
                </table:table-cell>
                <table:table-cell table:style-name="Tabela9.C5" office:value-type="string">
                  <text:p text:style-name="P23">09:00 – 15:00</text:p>
                </table:table-cell>
              </table:table-row>
              <table:table-row table:style-name="TableLine2804670493216">
                <table:table-cell table:style-name="Tabela9.B5" office:value-type="string">
                  <text:p text:style-name="P21">Social/Íntima</text:p>
                </table:table-cell>
                <table:table-cell table:style-name="Tabela9.B5" office:value-type="string">
                  <text:p text:style-name="P33">28/05</text:p>
                </table:table-cell>
                <table:table-cell table:style-name="Tabela9.C5" office:value-type="string">
                  <text:p text:style-name="P23">09:00 – 15:00</text:p>
                </table:table-cell>
              </table:table-row>
            </table:table>
            <text:p text:style-name="P30"/>
            <text:p text:style-name="P30"/>
            <text:p text:style-name="P38">O VISITANTE PRESENCIAL DEVERÁ CHEGAR COM ANTECEDÊNCIA. PERMITIDA A ENTRADA DE 01 VISITANTE POR INTERNO. APRESENTAR CREDENCIAL E DOCUMENTO COM FOTO (NO DIA DE CRIANÇAS APRESENTAR A CREDENCIAL E CERTIDÃO DE NASCIMENTO OU RG, QUANDO FOR O CASO) .</text:p>
            <text:p text:style-name="P32"/>
          </table:table-cell>
        </table:table-row>
      </table:table>
      <text:p text:style-name="P1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5">CRONOGRAMA DE VISITAS – <text:span text:style-name="T40">JUNHO 2025</text:span></text:p>
            <table:table table:name="Tabela11" table:style-name="Tabela11">
              <table:table-column table:style-name="Tabela11.A" table:number-columns-repeated="3"/>
              <table:table-row table:style-name="TableLine2804670496480">
                <table:table-cell table:style-name="Tabela11.A1" office:value-type="string">
                  <text:p text:style-name="P19">ALAS INTERNA E EXTERNA</text:p>
                </table:table-cell>
                <table:table-cell table:style-name="Tabela11.A1" office:value-type="string">
                  <text:p text:style-name="P17">QUARTA-FEIRA</text:p>
                </table:table-cell>
                <table:table-cell table:style-name="Tabela11.C1" office:value-type="string">
                  <text:p text:style-name="P17">HORÁRIO</text:p>
                </table:table-cell>
              </table:table-row>
              <table:table-row table:style-name="TableLine2804670488864">
                <table:table-cell table:style-name="Tabela11.A2" office:value-type="string">
                  <text:p text:style-name="P21">Social/Íntima</text:p>
                </table:table-cell>
                <table:table-cell table:style-name="Tabela11.B2" office:value-type="string">
                  <text:p text:style-name="P33">04/06</text:p>
                </table:table-cell>
                <table:table-cell table:style-name="Tabela11.C2" office:value-type="string">
                  <text:p text:style-name="P23">09:00 – 15:00</text:p>
                </table:table-cell>
              </table:table-row>
              <table:table-row table:style-name="TableLine2804670498656">
                <table:table-cell table:style-name="Tabela11.A3" office:value-type="string">
                  <text:p text:style-name="P25">Crianças /Adolescentes</text:p>
                </table:table-cell>
                <table:table-cell table:style-name="Tabela11.A3" office:value-type="string">
                  <text:p text:style-name="P28">11/06</text:p>
                </table:table-cell>
                <table:table-cell table:style-name="Tabela11.C3" office:value-type="string">
                  <text:p text:style-name="P27">09:00 – 15:00</text:p>
                </table:table-cell>
              </table:table-row>
              <table:table-row table:style-name="TableLine2804670486416">
                <table:table-cell table:style-name="Tabela11.A4" office:value-type="string">
                  <text:p text:style-name="P21">Social/Íntima</text:p>
                </table:table-cell>
                <table:table-cell table:style-name="Tabela11.B4" office:value-type="string">
                  <text:p text:style-name="P33">18/06</text:p>
                </table:table-cell>
                <table:table-cell table:style-name="Tabela11.C4" office:value-type="string">
                  <text:p text:style-name="P23">09:00 – 15:00</text:p>
                </table:table-cell>
              </table:table-row>
              <table:table-row table:style-name="TableLine2804670487776">
                <table:table-cell table:style-name="Tabela11.A5" office:value-type="string">
                  <text:p text:style-name="P21">Social/Íntima</text:p>
                </table:table-cell>
                <table:table-cell table:style-name="Tabela11.B5" office:value-type="string">
                  <text:p text:style-name="P33">25/06</text:p>
                </table:table-cell>
                <table:table-cell table:style-name="Tabela11.C5" office:value-type="string">
                  <text:p text:style-name="P23">09:00 – 15:00</text:p>
                </table:table-cell>
              </table:table-row>
            </table:table>
            <text:p text:style-name="P34"/>
            <text:p text:style-name="P35">O VISITANTE PRESENCIAL DEVERÁ CHEGAR COM ANTECEDÊNCIA. PERMITIDA A ENTRADA DE 01 VISITANTE POR INTERNO. APRESENTAR CREDENCIAL E DOCUMENTO COM FOTO (NO DIA DE CRIANÇAS APRESENTAR A CREDENCIAL E CERTIDÃO DE NASCIMENTO OU RG, QUANDO FOR O CASO).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9" text:outline-level="2">Alysson C. D. Lopes</text:h>
      <text:p text:style-name="P5"><text:span text:style-name="T29">Policial</text:span><text:span text:style-name="T30"> </text:span><text:span text:style-name="T29">Penal</text:span></text:p>
      <text:p text:style-name="P6"><text:span text:style-name="T29">Gestor da Cadeia Pública de Mandaguari</text:span><text:span text:style-name="T31"> </text:span><text:span text:style-name="T29">DEPPEN/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/>
    <style:font-face style:name="TimesNewRoman1" svg:font-family="TimesNew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2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27cm" fo:margin-right="0.42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justify" style:writing-mode="lr-tb"/>
    </style:style>
    <style:style style:name="MP3" style:family="paragraph">
      <loext:graphic-properties draw:fill="none"/>
      <style:paragraph-properties fo:text-align="justify" style:writing-mode="lr-tb"/>
      <style:text-properties fo:font-size="12pt" style:font-size-asian="12pt" style:font-size-complex="12pt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MP8" style:family="paragraph">
      <loext:graphic-properties draw:fill="none"/>
    </style:style>
    <style:style style:name="MP9" style:family="paragraph">
      <loext:graphic-properties draw:fill="none"/>
      <style:text-properties fo:font-size="12pt"/>
    </style:style>
    <style:style style:name="MP10" style:family="paragraph">
      <style:paragraph-properties fo:margin-left="-0.3cm" fo:margin-right="0cm" fo:text-align="start" fo:text-indent="0cm" style:writing-mode="lr-tb"/>
    </style:style>
    <style:style style:name="MP11" style:family="paragraph">
      <loext:graphic-properties draw:fill="none"/>
      <style:paragraph-properties fo:margin-left="-0.3cm" fo:margin-right="0cm" fo:text-align="start" fo:text-indent="0cm" style:writing-mode="lr-tb"/>
      <style:text-properties style:font-name="Arial" fo:font-size="12pt" style:font-size-asian="12pt" style:font-size-complex="12pt"/>
    </style:style>
    <style:style style:name="MP12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0pt" fo:font-weight="bold" officeooo:paragraph-rsid="0046dbe4" style:font-size-asian="10pt" style:font-weight-asian="bold" style:font-name-complex="Times New Roman" style:font-size-complex="10pt" style:font-weight-complex="bold"/>
    </style:style>
    <style:style style:name="MP13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6dbe4"/>
    </style:style>
    <style:style style:name="MP14" style:family="paragraph" style:parent-style-name="Header" style:master-page-name="">
      <loext:graphic-properties draw:fill="none"/>
      <style:paragraph-properties fo:margin-left="-2.40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0pt" fo:font-weight="bold" officeooo:paragraph-rsid="002283ae" style:font-size-asian="10pt" style:font-weight-asian="bold" style:font-name-complex="Times New Roman" style:font-size-complex="10pt" style:font-weight-complex="bold"/>
    </style:style>
    <style:style style:name="MP15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2.4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MP16" style:family="paragraph" style:parent-style-name="Header" style:master-page-name="">
      <loext:graphic-properties draw:fill="none"/>
      <style:paragraph-properties fo:margin-left="-2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0pt" fo:font-weight="bold" officeooo:paragraph-rsid="001e3395" style:font-size-asian="10pt" style:font-weight-asian="bold" style:font-name-complex="Times New Roman" style:font-size-complex="10pt" style:font-weight-complex="bold"/>
    </style:style>
    <style:style style:name="MP17" style:family="paragraph" style:parent-style-name="Header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395"/>
    </style:style>
    <style:style style:name="MT1" style:family="text">
      <style:text-properties fo:color="#000000" loext:opacity="100%"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MT2" style:family="text">
      <style:text-properties fo:color="#000000" loext:opacity="100%" style:font-name="Arial" fo:font-size="12pt" fo:font-weight="bold" style:font-size-asian="12pt" style:font-weight-asian="bold" style:font-name-complex="TimesNewRoman" style:font-size-complex="12pt" style:font-weight-complex="bold"/>
    </style:style>
    <style:style style:name="MT3" style:family="text">
      <style:text-properties officeooo:rsid="00234184"/>
    </style:style>
    <style:style style:name="MT4" style:family="text">
      <style:text-properties officeooo:rsid="001cac3a"/>
    </style:style>
    <style:style style:name="MT5" style:family="text">
      <style:text-properties officeooo:rsid="007ad60f"/>
    </style:style>
    <style:style style:name="MT6" style:family="text">
      <style:text-properties fo:font-variant="normal" fo:text-transform="none" fo:color="#000000" loext:opacity="100%" style:font-name="Times New Roman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80" loext:opacity="100%" style:font-name="Times New Roman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234184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24f946" style:font-size-asian="10pt" style:font-weight-asian="bold" style:font-name-complex="Times New Roman" style:font-size-complex="10pt" style:font-weight-complex="bold"/>
    </style:style>
    <style:style style:name="MT10" style:family="text">
      <style:text-properties officeooo:rsid="002283ae"/>
    </style:style>
    <style:style style:name="MT11" style:family="text">
      <style:text-properties officeooo:rsid="0024f946"/>
    </style:style>
    <style:style style:name="MT12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13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2283ae" style:font-size-asian="10pt" style:font-weight-asian="bold" style:font-name-complex="Times New Roman" style:font-size-complex="10pt" style:font-weight-complex="bold"/>
    </style:style>
    <style:style style:name="MT14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12576f7" style:font-size-asian="10pt" style:font-weight-asian="bold" style:font-name-complex="Times New Roman" style:font-size-complex="10pt" style:font-weight-complex="bold"/>
    </style:style>
    <style:style style:name="MT15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1e3395" style:font-size-asian="10pt" style:font-weight-asian="bold" style:font-name-complex="Times New Roman" style:font-size-complex="10pt" style:font-weight-complex="bold"/>
    </style:style>
    <style:style style:name="M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495cm" fo:padding-top="0cm" fo:padding-bottom="0cm" fo:padding-left="0cm" fo:padding-right="0cm" style:run-through="foreground"/>
      <style:paragraph-properties style:writing-mode="lr-tb"/>
    </style:style>
    <style:style style:name="M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8.733cm" fo:padding-top="0cm" fo:padding-bottom="0cm" fo:padding-left="0cm" fo:padding-right="0cm" style:run-through="foreground"/>
      <style:paragraph-properties style:writing-mode="lr-tb"/>
    </style:style>
    <style:style style:name="M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576cm" fo:padding-top="0cm" fo:padding-bottom="0cm" fo:padding-left="0cm" fo:padding-right="0cm" style:run-through="foreground"/>
      <style:paragraph-properties style:writing-mode="lr-tb"/>
    </style:style>
    <style:style style:name="M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8.983cm" fo:padding-top="0cm" fo:padding-bottom="0cm" fo:padding-left="0cm" fo:padding-right="0cm" style:run-through="foreground"/>
      <style:paragraph-properties style:writing-mode="lr-tb"/>
    </style:style>
    <style:style style:name="M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9.234cm" fo:padding-top="0cm" fo:padding-bottom="0cm" fo:padding-left="0cm" fo:padding-right="0cm" style:run-through="foreground"/>
      <style:paragraph-properties style:writing-mode="lr-tb"/>
    </style:style>
    <style:style style:name="M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9cm" fo:min-width="7.899cm" fo:padding-top="0cm" fo:padding-bottom="0cm" fo:padding-left="0cm" fo:padding-right="0cm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.91cm" fo:margin-right="2.6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0.6cm" fo:margin-left="0.106cm" fo:margin-right="0.012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paragraph" draw:z-index="7" draw:name="Objeto de grupo 2" draw:style-name="Mgr1"><draw:frame draw:style-name="Mgr2" draw:text-style-name="MP3" svg:width="8.496cm" svg:height="0.489cm" svg:x="4.302cm" svg:y="0.693cm"><draw:text-box><text:p text:style-name="MP2"><text:span text:style-name="MT1"><text:s text:c="2"/></text:span><text:span text:style-name="MT1">SECRETARIA DE SEGURANÇA PÚBLICA</text:span></text:p></draw:text-box></draw:frame><draw:frame draw:style-name="Mgr3" draw:text-style-name="MP5" svg:width="8.734cm" svg:height="0.489cm" svg:x="4.166cm" svg:y="1.175cm"><draw:text-box><text:p text:style-name="MP4"><text:span text:style-name="MT1"><text:s text:c="6"/></text:span><text:span text:style-name="MT1">DEPARTAMENTO DE POLICIA PENAL</text:span></text:p></draw:text-box></draw:frame><draw:frame draw:style-name="Mgr4" draw:text-style-name="MP7" svg:width="7.577cm" svg:height="0.489cm" svg:x="4.78cm" svg:y="1.661cm"><draw:text-box><text:p text:style-name="MP6"><text:span text:style-name="MT1"><text:s/></text:span><text:span text:style-name="MT1">CADEIA PÚBLICA DE MANDAGUARI</text:span></text:p></draw:text-box></draw:frame></draw:g><draw:frame text:anchor-type="paragraph" draw:z-index="1" draw:name="Figura com transparência 3" draw:style-name="Mgr5" draw:text-style-name="MP8" svg:width="20.012cm" svg:height="1.934cm" svg:x="-2.91cm" svg:y="-2cm"><draw:image xlink:href="Pictures/10000001000004CA00000071F425481EFCA5AFDB.png" xlink:type="simple" xlink:show="embed" xlink:actuate="onLoad" draw:mime-type="image/png"><text:p/></draw:image></draw:frame><draw:frame text:anchor-type="paragraph" draw:z-index="3" draw:name="Figura com transparência 4" draw:style-name="Mgr5" draw:text-style-name="MP9" svg:width="5.638cm" svg:height="5.054cm" svg:x="-2cm" svg:y="-1.933cm"><draw:image xlink:href="Pictures/10000001000001740000014E1BD04984DD916D2F.png" xlink:type="simple" xlink:show="embed" xlink:actuate="onLoad" draw:mime-type="image/png"><text:p/></draw:image></draw:frame><draw:frame text:anchor-type="paragraph" draw:z-index="5" draw:name="Figura 2" draw:style-name="Mgr5" draw:text-style-name="MP9" svg:width="3.133cm" svg:height="2.408cm" svg:x="13.54cm" svg:y="0cm"><draw:image xlink:href="Pictures/100000000000010F000000D1D2320DECDFD2D858.jpg" xlink:type="simple" xlink:show="embed" xlink:actuate="onLoad" draw:mime-type="image/jpeg"><text:p/></draw:image></draw:frame></text:p>
      </style:header>
      <style:header-first>
        <text:p text:style-name="MP1"><draw:g text:anchor-type="paragraph" draw:z-index="12" draw:name="Objeto de grupo 2" draw:style-name="Mgr6"><draw:frame draw:style-name="Mgr7" draw:text-style-name="MP3" svg:width="8.984cm" svg:height="0.491cm" svg:x="3.35cm" svg:y="0.584cm"><draw:text-box><text:p text:style-name="MP2"><text:span text:style-name="MT1"><text:s/></text:span><text:span text:style-name="MT2">SECRETARIA DE SEGURANÇA PÚBLICA</text:span></text:p></draw:text-box></draw:frame><draw:frame draw:style-name="Mgr8" draw:text-style-name="MP5" svg:width="9.235cm" svg:height="0.491cm" svg:x="3.207cm" svg:y="1.066cm"><draw:text-box><text:p text:style-name="MP4"><text:span text:style-name="MT1"><text:s text:c="5"/></text:span><text:span text:style-name="MT2">DEPARTAMENTO DE POLICIA PENAL</text:span></text:p></draw:text-box></draw:frame><draw:frame draw:style-name="Mgr9" draw:text-style-name="MP11" svg:width="7.899cm" svg:height="0.489cm" svg:x="3.856cm" svg:y="1.552cm"><draw:text-box><text:p text:style-name="MP10"><text:span text:style-name="MT2">CADEIA PÚBLICA DE MANDAGUARI</text:span></text:p></draw:text-box></draw:frame></draw:g><draw:frame text:anchor-type="paragraph" draw:z-index="9" draw:name="Figura com transparência 3" draw:style-name="Mgr5" draw:text-style-name="MP8" svg:width="20.012cm" svg:height="1.934cm" svg:x="-2.91cm" svg:y="-2cm"><draw:image xlink:href="Pictures/10000001000004CA00000071F425481EFCA5AFDB.png" xlink:type="simple" xlink:show="embed" xlink:actuate="onLoad" draw:mime-type="image/png"><text:p/></draw:image></draw:frame><draw:frame text:anchor-type="paragraph" draw:z-index="10" draw:name="Figura com transparência 4" draw:style-name="Mgr5" draw:text-style-name="MP9" svg:width="5.638cm" svg:height="5.054cm" svg:x="-2.91cm" svg:y="-1.933cm"><draw:image xlink:href="Pictures/10000001000001740000014E1BD04984DD916D2F.png" xlink:type="simple" xlink:show="embed" xlink:actuate="onLoad" draw:mime-type="image/png"><text:p/></draw:image></draw:frame><draw:frame text:anchor-type="paragraph" draw:z-index="11" draw:name="Figura 2" draw:style-name="Mgr5" draw:text-style-name="MP9" svg:width="3.133cm" svg:height="2.408cm" svg:x="13.54cm" svg:y="0cm"><draw:image xlink:href="Pictures/100000000000010F000000D1D2320DECDFD2D858.jpg" xlink:type="simple" xlink:show="embed" xlink:actuate="onLoad" draw:mime-type="image/jpeg"><text:p/></draw:image></draw:frame></text:p>
      </style:header-first>
      <style:footer>
        <text:p text:style-name="MP12"><draw:frame text:anchor-type="paragraph" draw:z-index="8" draw:name="Figura com transparência 5" draw:style-name="Mgr5" draw:text-style-name="MP9" svg:width="8.871cm" svg:height="1.747cm" svg:x="9.218cm" svg:y="-0.286cm"><draw:image xlink:href="Pictures/10000001000003140000007204C5B27C96E4760F.png" xlink:type="simple" xlink:show="embed" xlink:actuate="onLoad" draw:mime-type="image/png"><text:p/></draw:image></draw:frame><text:span text:style-name="MT3">R. Gomercindo Bortolanza,</text:span>Nº <text:span text:style-name="MT3">909</text:span> – Fone / <text:span text:style-name="MT4">WhatsApp</text:span>: (44) <text:span text:style-name="MT5">32</text:span><text:span text:style-name="MT3">33</text:span><text:span text:style-name="MT5">-</text:span><text:span text:style-name="MT3">1016</text:span> /</text:p>
        <text:p text:style-name="MP13"><text:span text:style-name="MT6"><text:s/>Email: </text:span><text:a xlink:type="simple" xlink:href="mailto:cadeiapublicamaringa@policiapenal.pr.gov.br" text:style-name="Internet_20_link" text:visited-style-name="Visited_20_Internet_20_Link"><text:span text:style-name="MT7">cadeiapublicama</text:span></text:a><text:a xlink:type="simple" xlink:href="mailto:cadeiapublicamaringa@policiapenal.pr.gov.br" text:style-name="Internet_20_link" text:visited-style-name="Visited_20_Internet_20_Link"><text:span text:style-name="MT8">ndaguari</text:span></text:a><text:a xlink:type="simple" xlink:href="mailto:cadeiapublicamaringa@policiapenal.pr.gov.br" text:style-name="Internet_20_link" text:visited-style-name="Visited_20_Internet_20_Link"><text:span text:style-name="MT6">@</text:span></text:a><text:a xlink:type="simple" xlink:href="mailto:cadeiapublicamaringa@policiapenal.pr.gov.br" text:style-name="Internet_20_link" text:visited-style-name="Visited_20_Internet_20_Link"><text:span text:style-name="MT7">.pr.gov.br</text:span></text:a><text:span text:style-name="MT6"><text:line-break/> <text:s text:c="27"/>CEP. 8</text:span><text:span text:style-name="MT9">6</text:span><text:span text:style-name="MT6">.</text:span><text:span text:style-name="MT9">975</text:span><text:span text:style-name="MT6">-000.</text:span></text:p>
      </style:footer>
      <style:footer-left>
        <text:p text:style-name="MP16"><draw:frame text:anchor-type="paragraph" draw:z-index="13" draw:name="Figura com transparência 5" draw:style-name="Mgr5" draw:text-style-name="MP9" svg:width="8.871cm" svg:height="1.747cm" svg:x="9.218cm" svg:y="-0.286cm"><draw:image xlink:href="Pictures/10000001000003140000007204C5B27C96E4760F.png" xlink:type="simple" xlink:show="embed" xlink:actuate="onLoad" draw:mime-type="image/png"><text:p/></draw:image></draw:frame><text:span text:style-name="MT3">R. Gomercindo Bortolanza,</text:span>Nº <text:span text:style-name="MT3">909</text:span> – Fone / <text:span text:style-name="MT4">WhatsApp</text:span>: (44) <text:span text:style-name="MT5">32</text:span><text:span text:style-name="MT3">33</text:span><text:span text:style-name="MT5">-</text:span><text:span text:style-name="MT3">1016</text:span> /</text:p>
        <text:p text:style-name="MP17"><text:span text:style-name="MT12"><text:s/>Email: </text:span><text:a xlink:type="simple" xlink:href="mailto:cadeiapublicamaringa@policiapenal.pr.gov.br" text:style-name="Internet_20_link" text:visited-style-name="Visited_20_Internet_20_Link"><text:span text:style-name="MT6">cadeiapublicama</text:span></text:a><text:a xlink:type="simple" xlink:href="mailto:cadeiapublicamaringa@policiapenal.pr.gov.br" text:style-name="Internet_20_link" text:visited-style-name="Visited_20_Internet_20_Link"><text:span text:style-name="MT8">ndaguari</text:span></text:a><text:a xlink:type="simple" xlink:href="mailto:cadeiapublicamaringa@policiapenal.pr.gov.br" text:style-name="Internet_20_link" text:visited-style-name="Visited_20_Internet_20_Link"><text:span text:style-name="MT6">@</text:span></text:a><text:a xlink:type="simple" xlink:href="mailto:cadeiapublicamaringa@policiapenal.pr.gov.br" text:style-name="Internet_20_link" text:visited-style-name="Visited_20_Internet_20_Link"><text:span text:style-name="MT7">.pr.gov.br</text:span></text:a><text:span text:style-name="MT6"><text:line-break/> <text:s text:c="27"/>CEP. 8</text:span><text:span text:style-name="MT9">6</text:span><text:span text:style-name="MT6">.</text:span><text:span text:style-name="MT9">975</text:span><text:span text:style-name="MT6">-000.</text:span></text:p>
      </style:footer-left>
      <style:footer-first>
        <text:p text:style-name="MP14"><draw:frame text:anchor-type="paragraph" draw:z-index="14" draw:name="Figura com transparência 5" draw:style-name="Mgr5" draw:text-style-name="MP9" svg:width="9.321cm" svg:height="1.747cm" svg:x="8.768cm" svg:y="-0.286cm"><draw:image xlink:href="Pictures/10000001000003140000007204C5B27C96E4760F.png" xlink:type="simple" xlink:show="embed" xlink:actuate="onLoad" draw:mime-type="image/png"><text:p/></draw:image></draw:frame><text:span text:style-name="MT10">R. Gomercindo Bortolanza</text:span> Nº <text:span text:style-name="MT11">909</text:span> – Fone / <text:span text:style-name="MT4">WhatsApp</text:span>: (44) <text:span text:style-name="MT5">32</text:span><text:span text:style-name="MT10">33</text:span><text:span text:style-name="MT5">-</text:span><text:span text:style-name="MT10">1016</text:span> </text:p>
        <text:p text:style-name="MP15"><text:span text:style-name="MT12"><text:s text:c="10"/>Email: </text:span><text:a xlink:type="simple" xlink:href="mailto:cadeiapublicamaringa@policiapenal.pr.gov.br" text:style-name="Internet_20_link" text:visited-style-name="Visited_20_Internet_20_Link"><text:span text:style-name="MT6">cadeiapublicama</text:span></text:a><text:a xlink:type="simple" xlink:href="mailto:cadeiapublicamaringa@policiapenal.pr.gov.br" text:style-name="Internet_20_link" text:visited-style-name="Visited_20_Internet_20_Link"><text:span text:style-name="MT13">ndaguari</text:span></text:a><text:a xlink:type="simple" xlink:href="mailto:cadeiapublicamaringa@policiapenal.pr.gov.br" text:style-name="Internet_20_link" text:visited-style-name="Visited_20_Internet_20_Link"><text:span text:style-name="MT6">@</text:span></text:a><text:a xlink:type="simple" xlink:href="mailto:cadeiapublicamaringa@policiapenal.pr.gov.br" text:style-name="Internet_20_link" text:visited-style-name="Visited_20_Internet_20_Link"><text:span text:style-name="MT14">policiapenal</text:span></text:a><text:a xlink:type="simple" xlink:href="mailto:cadeiapublicamaringa@policiapenal.pr.gov.br" text:style-name="Internet_20_link" text:visited-style-name="Visited_20_Internet_20_Link"><text:span text:style-name="MT7">.</text:span></text:a><text:a xlink:type="simple" xlink:href="mailto:cadeiapublicamaringa@policiapenal.pr.gov.br" text:style-name="Internet_20_link" text:visited-style-name="Visited_20_Internet_20_Link"><text:span text:style-name="MT7">pr.gov.br</text:span></text:a><text:span text:style-name="MT6"><text:line-break/> <text:s text:c="15"/></text:span><text:span text:style-name="MT15"><text:s/></text:span><text:span text:style-name="MT6">CEP: 8</text:span><text:span text:style-name="MT13">6</text:span><text:span text:style-name="MT6">.</text:span><text:span text:style-name="MT13">975</text:span><text:span text:style-name="MT6">-000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09:08:38.018000000</meta:creation-date>
    <dc:date>2025-01-31T15:52:50.241000000</dc:date>
    <meta:editing-duration>PT6H41M49S</meta:editing-duration>
    <meta:editing-cycles>26</meta:editing-cycles>
    <meta:generator>LibreOffice/7.2.5.2$Windows_X86_64 LibreOffice_project/499f9727c189e6ef3471021d6132d4c694f357e5</meta:generator>
    <meta:print-date>2024-03-27T16:41:27.150000000</meta:print-date>
    <meta:document-statistic meta:table-count="12" meta:image-count="0" meta:object-count="0" meta:page-count="3" meta:paragraph-count="127" meta:word-count="661" meta:character-count="4711" meta:non-whitespace-character-count="4058"/>
  </office:meta>
</office:document-meta>
</file>